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List_20_Paragraph" style:list-style-name="WWNum3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List_20_Paragraph" style:list-style-name="WWNum4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Y OCENIANIA I SPRAWDZANIA OSIĄGNIĘĆ <text:s/>UCZNIA NA LEKCJACH CHEMII</text:p>
      <text:p text:style-name="P4">Proponowane formy oceniania mają za zadanie kompleksowe i systematyczne monitorowanie pracy ucznia zarówno w szkole jak i w domu.</text:p>
      <text:list xml:id="list5697039139299390448" text:style-name="WWNum3">
        <text:list-item>
          <text:p text:style-name="P8">Pisemne:</text:p>
        </text:list-item>
      </text:list>
      <text:list xml:id="list8733640621402949757" text:style-name="WWNum4">
        <text:list-item>
          <text:p text:style-name="P9">Sprawdziany całogodzinne przeprowadzane po zakończeniu każdego działu. O planowanym sprawdzianie uczniowie będą informowani z tygodniowym wyprzedzeniem oraz jednorazową możliwością poprawy ocen: 3,2,1 w terminie <text:s/>2 tygodni.</text:p>
        </text:list-item>
        <text:list-item>
          <text:p text:style-name="P9">Kartkówki 10-20 minut z 3 ostatnich lekcji mogą być przeprowadzane bez zapowiedzi i nie podlegają poprawie.</text:p>
        </text:list-item>
      </text:list>
      <text:p text:style-name="P2"/>
      <text:p text:style-name="P2">Oceny ustala się wg % poprawności wykonania poleceń i zadań:</text:p>
      <text:p text:style-name="P2">0-30% - ocena niedostateczna</text:p>
      <text:p text:style-name="P2">31-50% - ocena poduszczająca</text:p>
      <text:p text:style-name="P2">51-70% - ocena dostateczna</text:p>
      <text:p text:style-name="P2">71-90% - ocena dobra</text:p>
      <text:p text:style-name="P2">91-100% - ocena bardzo dobra</text:p>
      <text:p text:style-name="P2">91% + zadanie dodatkowe – ocena celująca</text:p>
      <text:p text:style-name="P2"/>
      <text:list xml:id="list40402190" text:continue-list="list5697039139299390448" text:style-name="WWNum3">
        <text:list-item>
          <text:p text:style-name="P8">Odpowiedzi ustne z trzech ostatnich lekcji</text:p>
        </text:list-item>
        <text:list-item>
          <text:p text:style-name="P8">Praca domowa – sprawdzanie poprawności wykonania w zeszycie, ćwiczeniach, umiejętności wykonania przy tablicy lub w formie kartkówki.</text:p>
        </text:list-item>
        <text:list-item>
          <text:p text:style-name="P8">Przygotowanie do lekcji – przynoszenie książek, zeszytu, przyborów szkolnych i materiałów dodatkowych</text:p>
        </text:list-item>
        <text:list-item>
          <text:p text:style-name="P8">Aktywność w czasie lekcji – praca w grupie ( kreatywność, organizacja, kierowanie pracą, efekty pracy, prezentacja wyników )</text:p>
        </text:list-item>
        <text:list-item>
          <text:p text:style-name="P8">Aktywność pozalekcyjna- udział w konkursach – ocena bardzo dobra; osiąganie w nich sukcesów – ocena celująca</text:p>
        </text:list-item>
        <text:list-item>
          <text:p text:style-name="P8">Wykonywanie zadań dodatkowych, nadprogramowych w czasie lekcji</text:p>
        </text:list-item>
        <text:list-item>
          <text:p text:style-name="P8">Plusy i minusy wystawiane będą za odpowiedzi, aktywność i zaangażowanie, stosunek do przedmiotu, ćwiczenia i zadania dodatkowe, pracę w grupach i samodzielną</text:p>
        </text:list-item>
        <text:list-item>
          <text:p text:style-name="P8">Wykonanie referatów, prezentacji i projektów długoterminowych w terminach ustalonych przez nauczyciela</text:p>
        </text:list-item>
      </text:list>
      <text:p text:style-name="P2"/>
      <text:p text:style-name="P3">Uczeń ma prawo dwa razy w okresie zgłosić nieprzygotowanie do zajęć zaraz na początku lekcji.</text:p>
      <text:p text:style-name="P3">(nie dotyczy to zapowiedzianych powtórek, <text:s/>sprawdzianów i kartkówek).Wyjątek obejmuje uczniów wracających po długiej nieobecności spowodowanej chorobą.</text:p>
      <text:p text:style-name="P3">Nieprzygotowanie obejmuje:</text:p>
      <text:p text:style-name="P3"><text:soft-page-break/>-brak zeszytu, książki</text:p>
      <text:p text:style-name="P3">-brak zadania</text:p>
      <text:p text:style-name="P3">-brak pomocy</text:p>
      <text:p text:style-name="P3">-nieprzygotowanie do odpowiedzi ustnej.</text:p>
      <text:p text:style-name="P3"/>
      <text:p text:style-name="P3"><text:bookmark text:name="_GoBack"/>Jeżeli uczeń nie zgłosił nieprzygotowania a zostanie to przez nauczyciela zauważone otrzymuje ocenę niedostateczną.</text:p>
      <text:p text:style-name="P11">Przy ocenianiu nauczyciel uwzględnia możliwości intelektualne ucznia zapisane w opiniach i orzeczenia Poradni Psychologiczo-Pedagogicznej.</text:p>
      <text:p text:style-name="P12">Oceny z poprawy wpisywane są obok oceny pierwotnej.</text:p>
      <text:p text:style-name="P5">Uczeń wracający po chorobie w terminie do 2 tygodni jest zobowiązany zaliczyć formy pisemne prac w terminie ustalonym z nauczycielem.</text:p>
      <text:p text:style-name="P5">Z warunkami, sposobami oceniania, kryteriami ocen uczeń jest zapoznawany na pierwszej lekcji .</text:p>
      <text:p text:style-name="P1"><text:span text:style-name="T1">Wgląd do prac pisemnych rodzice otrzymują według uwarunkowań zawartych w statucie szkoły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Katarzyna Korbiel</dc:creator>
    <meta:editing-cycles>2</meta:editing-cycles>
    <meta:creation-date>2020-09-03T19:24:00</meta:creation-date>
    <dc:date>2020-09-10T20:19:07.66</dc:date>
    <meta:editing-duration>PT1M14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354" meta:character-count="2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