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50%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Odsekzoznamu" style:list-style-name="WWNum3" style:family="paragraph">
      <style:paragraph-properties fo:text-align="justify" fo:margin-bottom="0in" fo:line-height="150%" fo:margin-left="0in">
        <style:tab-stops/>
      </style:paragraph-properties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50%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Odsekzoznamu" style:family="paragraph">
      <style:paragraph-properties fo:text-align="center" fo:margin-bottom="0in" fo:line-height="150%" fo:margin-left="0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8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Odsekzoznamu" style:list-style-name="WWNum4" style:family="paragraph">
      <style:paragraph-properties fo:text-align="justify" fo:margin-bottom="0in" fo:line-height="150%" fo:margin-left="0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álny" style:family="paragraph">
      <style:paragraph-properties fo:text-align="justify" fo:line-height="150%"/>
    </style:style>
    <style:style style:name="P154" style:parent-style-name="Normálny" style:family="paragraph">
      <style:paragraph-properties fo:text-align="justify" fo:line-height="150%"/>
    </style:style>
    <style:style style:name="P155" style:parent-style-name="Normálny" style:family="paragraph">
      <style:paragraph-properties fo:text-align="justify" fo:line-height="150%"/>
    </style:style>
    <style:style style:name="P156" style:parent-style-name="Normálny" style:family="paragraph">
      <style:paragraph-properties fo:text-align="justify" fo:line-height="150%"/>
    </style:style>
    <style:style style:name="P157" style:parent-style-name="Normálny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50%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Odsekzoznamu" style:list-style-name="WWNum5" style:family="paragraph">
      <style:paragraph-properties fo:text-align="justify" fo:margin-bottom="0in" fo:line-height="150%" fo:margin-left="0in">
        <style:tab-stops/>
      </style:paragraph-properties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Odsekzoznamu" style:list-style-name="WWNum5" style:family="paragraph">
      <style:paragraph-properties fo:text-align="justify" fo:margin-bottom="0in" fo:line-height="150%" fo:margin-left="0in">
        <style:tab-stops/>
      </style:paragraph-properties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50%"/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Odsekzoznamu" style:list-style-name="WWNum6" style:family="paragraph">
      <style:paragraph-properties fo:text-align="justify" fo:margin-bottom="0in" fo:line-height="150%" fo:margin-left="0in">
        <style:tab-stops/>
      </style:paragraph-properties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50%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50%"/>
    </style:style>
    <style:style style:name="T2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Odsekzoznamu" style:list-style-name="WWNum7" style:family="paragraph">
      <style:paragraph-properties fo:text-align="justify" fo:margin-bottom="0in" fo:line-height="150%" fo:margin-left="0in">
        <style:tab-stops/>
      </style:paragraph-properties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Odsekzoznamu" style:family="paragraph">
      <style:paragraph-properties fo:text-align="center" fo:margin-bottom="0in" fo:line-height="150%" fo:margin-lef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Odsekzoznamu" style:family="paragraph">
      <style:paragraph-properties fo:text-align="center" fo:margin-bottom="0in" fo:line-height="150%" fo:margin-lef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Odsekzoznamu" style:family="paragraph">
      <style:paragraph-properties fo:text-align="center" fo:margin-bottom="0in" fo:line-height="150%" fo:margin-lef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Odsekzoznamu" style:family="paragraph">
      <style:paragraph-properties fo:text-align="center" fo:margin-bottom="0in" fo:line-height="150%" fo:margin-lef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Odsekzoznamu" style:family="paragraph">
      <style:paragraph-properties fo:text-align="center" fo:margin-bottom="0in" fo:line-height="150%" fo:margin-left="-0.25in">
        <style:tab-stops/>
      </style:paragraph-properties>
    </style:style>
    <style:style style:name="T2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Odsekzoznamu" style:list-style-name="WWNum8" style:family="paragraph">
      <style:paragraph-properties fo:text-align="justify" fo:margin-bottom="0in" fo:line-height="150%" fo:margin-left="0in">
        <style:tab-stops/>
      </style:paragraph-properties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Odsekzoznamu" style:list-style-name="WWNum8" style:family="paragraph">
      <style:paragraph-properties fo:text-align="justify" fo:margin-bottom="0in" fo:line-height="150%" fo:margin-left="0in">
        <style:tab-stops/>
      </style:paragraph-properties>
    </style:style>
    <style:style style:name="T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Odsekzoznamu" style:list-style-name="WWNum8" style:family="paragraph">
      <style:paragraph-properties fo:text-align="justify" fo:margin-bottom="0in" fo:line-height="150%" fo:margin-left="0in">
        <style:tab-stops/>
      </style:paragraph-properties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Odsekzoznamu" style:list-style-name="WWNum8" style:family="paragraph">
      <style:paragraph-properties fo:text-align="justify" fo:margin-bottom="0in" fo:line-height="150%" fo:margin-left="0in">
        <style:tab-stops/>
      </style:paragraph-properties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Odsekzoznamu" style:list-style-name="WWNum8" style:family="paragraph">
      <style:paragraph-properties fo:text-align="justify" fo:margin-bottom="0in" fo:line-height="150%" fo:margin-left="0in">
        <style:tab-stops/>
      </style:paragraph-properties>
    </style:style>
    <style:style style:name="T2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ákladná škola, Školská 194, 900 43 <text:s/>Kalinkovo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revádzkový a vnútorný režim školy</text:span></text:p>
      <text:p text:style-name="P15"><text:span text:style-name="T16">na šk. rok 2021/2022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V Kalinkove, dňa 15.11.2021</text:span></text:p>
      <text:p text:style-name="P26"/>
      <text:p text:style-name="P27"/>
      <text:p text:style-name="P28"/>
      <text:p text:style-name="P29"><text:span text:style-name="T30"><text:s text:c="57"/>PaedDr. Slavka Turková</text:span></text:p>
      <text:p text:style-name="P31"/>
      <text:soft-page-break/>
      <text:p text:style-name="P32"><text:span text:style-name="T33">Základné ustanovenia</text:span></text:p>
      <text:p text:style-name="P34"/>
      <text:p text:style-name="P35"><text:span text:style-name="T36">1. Ministerstvo školstva s cieľom udržať bezpečné prostredie v školách a školský zariadeniach</text:span></text:p>
      <text:p text:style-name="P37"><text:span text:style-name="T38">zostavilo manuál ŠKOLSKÝ SEMAFOR v školskom roku 2021/2022,</text:span><text:span text:style-name="T39"><text:s/>ktorý stanovuje základné prevádzkové podmienky škôl a školských zariadení, vrátane špecifík dodržiavania proti epidemických opatrení a odporúčaní počas pandémie ochorenia COVID-19. Manuál ŠKOLSKÝ SEMAFOR je platný pre všetky materské, základné a stredné š</text:span><text:span text:style-name="T40">koly, všetky typy špeciálnych škôl, odborné učilištia a praktické školy, jazykové školy, základné umelecké školy a školské zariadenia (ŠKD, CVČ, ŠJ, VŠJ, ŠI, DC, RC, LVS, CPPPaP a CŠPP) bez ohľadu na zriaďovateľa.</text:span><text:s/>P<text:span text:style-name="T41">roti epidemické opatrenia sú upravené v u</text:span><text:span text:style-name="T42">smerneniach Ministerstva školstva, vedy a výskumu a športu SR, Ministerstva práce, sociálnych vecí a rodiny SR a Úradu verejného zdravotníctva Slovenskej republiky.</text:span></text:p>
      <text:p text:style-name="P43"><text:span text:style-name="T44">2. Cieľom manuálu ŠKOLSKÝ SEMAFOR je udržať bezpečné prostredie v školách a školských zaria</text:span><text:span text:style-name="T45">deniach po dobu trvania pandémie ochorenia COVID-19.</text:span></text:p>
      <text:p text:style-name="P46"><text:span text:style-name="T47">3. Pri organizácii výchovno-vzdelávacieho procesu škola upravuje prevádzkové podmienky</text:span></text:p>
      <text:p text:style-name="P48"><text:span text:style-name="T49">a vydáva opatrenia smerujúce k implementácii odporúčaní Úradu verejného zdravotníctva a sú</text:span></text:p>
      <text:p text:style-name="P50"><text:span text:style-name="T51">založené na princípe ROR<text:s/></text:span><text:span text:style-name="T52">(Rúško-Odstup-Ruky).</text:span></text:p>
      <text:p text:style-name="P53"><text:span text:style-name="T54">4. Riaditeľka Základnej školy, Školská 194, 900 43 <text:s/>Kalinkovo (ďalej len „škola“) vydáva na základe § 153 zákona č. 245/2008 Z. z. o výchove a vzdelávaní (školský zákon) a o zmene a doplnení niektorých zákonov prevádzkový poriadok a vn</text:span><text:span text:style-name="T55">útorný režim školy.</text:span></text:p>
      <text:p text:style-name="P56"><text:span text:style-name="T57">6. Dokument schválila pedagogická rada 22.11.2021 a je platný od 23.11. 2021.</text:span></text:p>
      <text:p text:style-name="P58"><text:span text:style-name="T59">7. Dokument je verejne prístupný v administratívnej časti školy a na webovej stránke školy.</text:span></text:p>
      <text:p text:style-name="P60"/>
      <text:p text:style-name="P61"><text:span text:style-name="T62">Organizácia prevádzky školy</text:span></text:p>
      <text:p text:style-name="P63"/>
      <text:p text:style-name="P64"><text:span text:style-name="T65">Výchovno-vzdelávacia činnosť sa real</text:span><text:span text:style-name="T66">izuje v súlade s Manuálom ŠKOLSKÝ SEMAFOR</text:span></text:p>
      <text:p text:style-name="P67"><text:span text:style-name="T68">vydaným MŠVVaŠ k otvoreniu škôl v školskom roku 2021/2022.</text:span></text:p>
      <text:p text:style-name="P69"><text:span text:style-name="T70">Časový harmonogram rozvrhu hodín</text:span><text:span text:style-name="T71">:</text:span></text:p>
      <text:p text:style-name="P72"><text:span text:style-name="T73">1. vyuč. hodina 7.45 - 8.30 hod.</text:span></text:p>
      <text:p text:style-name="P74"><text:span text:style-name="T75">2. vyuč. hodina 8.40 – 9.25 hod.</text:span></text:p>
      <text:p text:style-name="P76"><text:span text:style-name="T77">3. vyuč. hodina 9.40 – 90.25 hod.</text:span></text:p>
      <text:p text:style-name="P78"><text:span text:style-name="T79">4. vyuč. hodina 10.45</text:span><text:span text:style-name="T80"><text:s/>- 11,30 hod.</text:span></text:p>
      <text:p text:style-name="P81"><text:span text:style-name="T82">5. vyuč. hodina 11,40 - 12,25 hod.</text:span></text:p>
      <text:soft-page-break/>
      <text:p text:style-name="P83"><text:span text:style-name="T84">6. vyuč. hodina 12,30 – 13.15 hod.</text:span></text:p>
      <text:p text:style-name="P85"><text:span text:style-name="T86">Pri zostavovaní rozvrhu hodín sme v čo najväčšej miere prihliadali na základné psycho-hygienické zásady tvorby rozvrhu hodín a tzv. fyziologickú krivku dennej a týždennej v</text:span><text:span text:style-name="T87">ýkonnosti.</text:span></text:p>
      <text:p text:style-name="P88"><text:span text:style-name="T89">Režim prestávok:</text:span></text:p>
      <text:p text:style-name="P90"><text:span text:style-name="T91">1. prestávka 8,30 - 8,40 hod.</text:span></text:p>
      <text:p text:style-name="P92"><text:span text:style-name="T93">2. prestávka 9,25 – 9.40 hod.</text:span></text:p>
      <text:p text:style-name="P94"><text:span text:style-name="T95">3. prestávka 10,25 - 10,45 hod.</text:span></text:p>
      <text:p text:style-name="P96"><text:span text:style-name="T97">4. prestávka 11,30 - 11,40 hod.</text:span></text:p>
      <text:p text:style-name="P98"><text:span text:style-name="T99">5. prestávka 12,25 - 12,30 hod.</text:span></text:p>
      <text:list text:style-name="WWNum3">
        <text:list-item>
          <text:p text:style-name="P100"><text:span text:style-name="T101">Žiaci sa učia v kmeňových triedach a odborných učebniach podľa rozvrhu<text:s/></text:span><text:span text:style-name="T102">školy. V triede je zabezpečené časté a intenzívne vetranie.</text:span></text:p>
        </text:list-item>
        <text:list-item>
          <text:p text:style-name="P103"><text:span text:style-name="T104"><text:s/>Nepedagogický zamestnanec školy nosí rúško alebo respirátor. Pedagogický zamestnanec a odborný zamestnanec (napr. asistent učiteľa alebo špeciálny pedagóg) majú rúško alebo respirátor pri výkone<text:s/></text:span><text:span text:style-name="T105">výchovno-vzdelávacieho procesu, ochranný štít nie je dovolený. Zamestnanec musí mať prekryté horné dýchacie cesty počas celého vyučovania.</text:span></text:p>
        </text:list-item>
        <text:list-item>
          <text:p text:style-name="P106"><text:span text:style-name="T107">Metódy a obsah vzdelávacích a záujmových činností budú prispôsobené úrovni vedomostí, znalostí a zručností žiakov. Ob</text:span><text:span text:style-name="T108">sah a forma všetkých vzdelávacích a záujmových činností budú rešpektovať aktuálne hygienicko-epidemiologické opatrenia.</text:span></text:p>
        </text:list-item>
        <text:list-item>
          <text:p text:style-name="P109"><text:span text:style-name="T110">Do školských tried vstupujú iba žiaci a zamestnanci školy. Pri vstupe do školy bude realizovaný náhodný ranný zdravotný filter - ranné m</text:span><text:span text:style-name="T111">eranie teploty žiakov povereným zamestnancom bezdotykovým teplomerom. Následne si žiaci a zamestnanci dezinfikujú ruky.</text:span></text:p>
        </text:list-item>
        <text:list-item>
          <text:p text:style-name="P112"><text:span text:style-name="T113">Žiak príde v určenom čase do školy v rúšku, vstúpi do vestibulu školy a vydezinfikuje si ruky na bezdotykovom dávkovači dezinfekcie.</text:span></text:p>
        </text:list-item>
        <text:list-item>
          <text:p text:style-name="P114"><text:span text:style-name="T115">Nás</text:span><text:span text:style-name="T116">ledne žiak s rúškom na tvári ide priamo ku vlastnej šatňovej skrinke, prípadne vešiaku v šatni, prezuje sa a odíde do triedy, do ktorej bol zaradený. Rúško v interiéri je pre žiakov i zamestnancov povinné (podľa platného Školského semaforu). Výnimku z povi</text:span><text:span text:style-name="T117">nnosti nosenia rúšok v interiéri upravuje Vyhláška ÚVZ 237/2021 / rúško nemusia mať napríklad žiaci s poruchami autistického spektra, riaditeľ školy nemá v kompetencii udeľovať výnimky.</text:span></text:p>
        </text:list-item>
        <text:list-item>
          <text:p text:style-name="P118"><text:span text:style-name="T119">V čase prestávok vyučujúci koordinujú aktívny pohyb žiakov v priestoro</text:span><text:span text:style-name="T120">ch na to určených tak, aby nedochádzalo k veľkému zhromažďovaniu žiakov. Opatrenia smerujú k dodržiavaniu princípu ROR</text:span></text:p>
        </text:list-item>
        <text:list-item>
          <text:p text:style-name="P121"><text:span text:style-name="T122">V miestnosti, v ktorej sa zdržuje skupina žiakov, bude zabezpečené časté a intenzívne vetranie Rúško, Odstup, Ruky.</text:span></text:p>
        </text:list-item>
        <text:list-item>
          <text:p text:style-name="P123"><text:span text:style-name="T124">Pedagogickí zamestnan</text:span><text:span text:style-name="T125">ci a odborní zamestnanci základnej školy v súlade s aktuálnymi hygienicko-epidemiologickými nariadeniami a podľa svojho uváženia a možností zabezpečia rozostup medzi žiakmi pri výchovno-vzdelávacom procese.</text:span></text:p>
        </text:list-item>
      </text:list>
      <text:p text:style-name="P126"/>
      <text:p text:style-name="P127"><text:span text:style-name="T128">Personálne zabezpečenie prevádzky školy</text:span></text:p>
      <text:p text:style-name="P129"/>
      <text:list text:style-name="WWNum4">
        <text:list-item>
          <text:p text:style-name="P130"><text:span text:style-name="T131">Výchovno-vzdelávaciu činnosť zabezpečujú všetci pedagogickí zamestnanci.</text:span></text:p>
        </text:list-item>
        <text:list-item>
          <text:p text:style-name="P132"><text:span text:style-name="T133">Ostatné činnosti v škole (najmä upratovanie) zabezpečia prevádzkoví zamestnanci.</text:span></text:p>
        </text:list-item>
      </text:list>
      <text:p text:style-name="P134"/>
      <text:p text:style-name="P135"><text:span text:style-name="T136">Opatrenia pri prejavoch akútneho ochorenia u žiaka počas vyučovania</text:span></text:p>
      <text:p text:style-name="P137"/>
      <text:list text:style-name="WWNum4" text:continue-numbering="true">
        <text:list-item>
          <text:p text:style-name="P138"><text:span text:style-name="T139">Zamestnanec školy v prípade po</text:span><text:span text:style-name="T140">dozrenia na ochorenie COVID–19 u žiaka v ZŠ bezodkladne rieši vzniknutú situáciu s vedením základnej školy, zákonnými zástupcami a s miestne príslušným RÚVZ.</text:span></text:p>
        </text:list-item>
        <text:list-item>
          <text:p text:style-name="P141"><text:span text:style-name="T142">Žiak počká na zákonného zástupcu v izolačnej miestnosti na prízemí. Na prevzatie dieťaťa zákonným<text:s/></text:span><text:span text:style-name="T143">zástupcom dohliadne poverený pedagóg.</text:span></text:p>
        </text:list-item>
        <text:list-item>
          <text:p text:style-name="P144"><text:span text:style-name="T145">Ak vyučujúci zistí prejav akútneho ochorenia u žiaka počas vyučovacej hodiny, je nutné umiestniť žiaka do samostatnej miestnosti a bezodkladne telefonicky oznámiť túto skutočnosť zákonnému zástupcovi žiaka. Každý žiak<text:s/></text:span><text:span text:style-name="T146">má v žiackej knižke uvedené kontakty na rodičov. O podozrení na nákazu COVID–19 základná škola informuje príslušný RÚVZ tak, ako je to v prípade iných infekčných ochorení.</text:span></text:p>
        </text:list-item>
        <text:list-item>
          <text:p text:style-name="P147"><text:span text:style-name="T148">Nikto s príznakmi infekcie dýchacích ciest, ktoré by mohli zodpovedať známym príznak</text:span><text:span text:style-name="T149">om COVID–19 (zvýšená telesná teplota, kašeľ, zvracanie, kožná vyrážka, hnačky, náhla strata chuti a čuchu, iný príznak akútnej infekcie dýchacích ciest) nesmie vstúpiť do priestorov základnej školy.</text:span></text:p>
        </text:list-item>
        <text:list-item>
          <text:p text:style-name="P150"><text:span text:style-name="T151">Ak sa u zamestnanca základnej školy objavia príznaky náka</text:span><text:span text:style-name="T152">zy COVID–19 v priebehu jeho pracovného dňa, bezodkladne o tom informuje riaditeľa školy a opustí školu v najkratšom možnom čase s použitím rúška.</text:span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Organizácia výchovno-vzdelávacieho procesu</text:span></text:p>
      <text:p text:style-name="P161"/>
      <text:list text:style-name="WWNum5">
        <text:list-item>
          <text:p text:style-name="P162"><text:span text:style-name="T163">Účasť žiakov na vyučovaní je povinná.</text:span></text:p>
        </text:list-item>
        <text:list-item>
          <text:p text:style-name="P164"><text:span text:style-name="T165">Pohybové aktivity budú orga</text:span><text:span text:style-name="T166">nizované v exteriéri za predpokladu dobrého počasia.</text:span></text:p>
        </text:list-item>
      </text:list>
      <text:p text:style-name="P167"/>
      <text:p text:style-name="P168"><text:span text:style-name="T169">Povinnosti zákonného zástupcu žiaka</text:span></text:p>
      <text:p text:style-name="P170"/>
      <text:list text:style-name="WWNum6">
        <text:list-item>
          <text:p text:style-name="P171"><text:span text:style-name="T172">Zákonný zástupca zodpovedá za dodržiavanie hygienicko-epidemiologických opatrení pri príchode žiaka do základnej školy a pri odchode žiaka zo základnej školy<text:s/></text:span><text:span text:style-name="T173">(nosenie rúšok, dodržiavanie odstupov, dezinfekcia rúk).</text:span></text:p>
        </text:list-item>
        <text:list-item>
          <text:p text:style-name="P174"><text:span text:style-name="T175"><text:s/>Zákonný zástupca zabezpečí dieťaťu každý deň 2 rúška (jedno rezervné má žiak v taške) a papierové jednorazové vreckovky.</text:span></text:p>
        </text:list-item>
        <text:list-item>
          <text:p text:style-name="P176"><text:span text:style-name="T177">Školská dochádzka je povinná, rodič môže ospravedlniť žiaka na 5 po sebe idúc</text:span><text:span text:style-name="T178">ich vyučovacích dní. Pri absencii viac ako 5 po sebe nasledujúcich dní z dôvodu ochorenia musí predložiť „Potvrdenie o chorobe“ od všeobecného lekára pre deti a dorast, v opačnom prípade pôjde o neospravedlnenú neprítomnosť na vyučovaní, ktorá môže mať za<text:s/></text:span><text:span text:style-name="T179">následok zhoršenú známku zo správania, prípadne nutnosť vykonania komisionálnej skúšky. Zákonný zástupca predkladá pri prvom nástupe žiaka do základnej školy, alebo po každom prerušení dochádzky žiaka do školy v trvaní viac ako päť po sebe nasledujúcich ka</text:span><text:span text:style-name="T180">lendárnych dní (vrátane víkendov a sviatkov) „Písomné vyhlásenie o bezpríznakovosti“.</text:span></text:p>
        </text:list-item>
        <text:list-item>
          <text:p text:style-name="P181"><text:span text:style-name="T182">Rešpektuje, že nikto s príznakmi infekcie dýchacích ciest, ktoré by mohli zodpovedať známym príznakom COVID-19 (zvýšená telesná teplota, kašeľ, zvracanie, kožná vyrážka,<text:s/></text:span><text:span text:style-name="T183">hnačky, náhla strata chuti a čuchu, iný príznak akútnej infekcie dýchacích ciest) nesmie vstúpiť do priestorov základnej školy.</text:span></text:p>
        </text:list-item>
        <text:list-item>
          <text:p text:style-name="P184"><text:span text:style-name="T185">berie na vedomie, že ak žiak v priebehu dňa vykazuje niektorý z možných príznakov COVID-19, je nutné umiestniť ho do samostatnej</text:span><text:span text:style-name="T186"><text:s/>karanténnej miestnosti a kontaktovať zákonných zástupcov, ktorí ho bezodkladne vyzdvihnú. Následne telefonicky kontaktujú pediatra a konajú podľa jeho pokynov. Výsledok oznámi zákonný zástupca triednemu učiteľovi.</text:span></text:p>
        </text:list-item>
        <text:list-item>
          <text:p text:style-name="P187"><text:span text:style-name="T188">V prípade, že u dieťaťa je podozrenie ale</text:span><text:span text:style-name="T189">bo potvrdené ochorenie na COVID-19, zákonný zástupca o tejto situácii bezodkladne informuje príslušného vyučujúceho a riaditeľku školy. Povinnosťou zákonného zástupcu je aj bezodkladne nahlásenie karantény, ak bola dieťaťu nariadená lekárom všeobecnej zdra</text:span><text:span text:style-name="T190">votnej starostlivosti pre deti a dorast alebo miestne príslušným regionálnym hygienikom.</text:span></text:p>
        </text:list-item>
        <text:list-item>
          <text:p text:style-name="P191"><text:span text:style-name="T192">Rešpektuje zákaz zhromažďovania sa osôb pred školou, zákaz vstupu rodičov do budovy školy.</text:span></text:p>
        </text:list-item>
        <text:list-item>
          <text:p text:style-name="P193"><text:span text:style-name="T194">Komunikuje</text:span><text:span text:style-name="T195"><text:s/>so školou prostredníctvom Edupage.</text:span></text:p>
        </text:list-item>
        <text:list-item>
          <text:p text:style-name="P196"><text:span text:style-name="T197">Riadi sa manuálom opatrení (Školský SEMAFOR) vydaných Ministerstvom školstva a platným COVID AUTOMATOM.</text:span></text:p>
        </text:list-item>
      </text:list>
      <text:p text:style-name="P198"/>
      <text:p text:style-name="P199"/>
      <text:p text:style-name="P200"><text:span text:style-name="T201">Režim stravovania</text:span></text:p>
      <text:p text:style-name="P202"/>
      <text:list text:style-name="WWNum7">
        <text:list-item>
          <text:p text:style-name="P203"><text:span text:style-name="T204">Škola nemá vlastné stravovacie zariadenie - školskú jedáleň. Obedy sa vydávajú v kultúrnom dobe</text:span><text:span text:style-name="T205"><text:s/>čase od 11.30 do 13.30 hod. Počas stravovania žiakov dozorkonajúci učitelia a vychovávateľky skupín zabezpečujú dozor a dozerajú na poriadok a správne stolovanie žiakov. Vo všetkých priestoroch školy platí prísny zákaz fajčenia.</text:span></text:p>
        </text:list-item>
      </text:list>
      <text:p text:style-name="P206"/>
      <text:p text:style-name="P207"><text:span text:style-name="T208">Prevádzka ŠKD</text:span></text:p>
      <text:p text:style-name="P209"/>
      <text:list text:style-name="WWNum7" text:continue-numbering="true">
        <text:list-item>
          <text:p text:style-name="P210"><text:span text:style-name="T211">Ranná<text:s/></text:span><text:span text:style-name="T212">zberná družina je od 7.00 do 7.30 hod. <text:s/>v 1.A. triede.</text:span></text:p>
        </text:list-item>
        <text:list-item>
          <text:p text:style-name="P213"><text:span text:style-name="T214">Výchovná činnosť po skončení vyučovania v hlavnej budove je do 16,30 hod.</text:span></text:p>
        </text:list-item>
        <text:list-item>
          <text:p text:style-name="P215"><text:span text:style-name="T216">Zberná družina pre 2., 3., 4. ročník je od 15,30 <text:s/>do 16.30 hod. Deti sú v hlavnej budove.</text:span></text:p>
        </text:list-item>
        <text:list-item>
          <text:p text:style-name="P217"><text:span text:style-name="T218">Prváci majú ŠKD samostatne vo svojej<text:s/></text:span><text:span text:style-name="T219">triede.</text:span></text:p>
        </text:list-item>
        <text:list-item>
          <text:p text:style-name="P220"><text:span text:style-name="T221">Výchovná činnosť prebieha v <text:s/>triedach v hlavnej budove po skončení vyučovania.</text:span></text:p>
        </text:list-item>
        <text:list-item>
          <text:p text:style-name="P222"><text:span text:style-name="T223">Pobyt vonku sa riadi harmonogramom pre jednotlivé triedy.</text:span></text:p>
        </text:list-item>
        <text:list-item>
          <text:p text:style-name="P224"><text:span text:style-name="T225">Stravovanie prebieha v rámci ŠKD podľa harmonogramu stravovania.</text:span></text:p>
        </text:list-item>
        <text:list-item>
          <text:p text:style-name="P226"><text:span text:style-name="T227">Rodič ráno dieťa do ŠKD odprevádza len pred vc</text:span><text:span text:style-name="T228">hod školy a dieťa si vyzdvihuje zazvonením na zvonček pri vchode do budovy školy.</text:span></text:p>
        </text:list-item>
        <text:list-item>
          <text:p text:style-name="P229"><text:span text:style-name="T230">Bližšie informácie o prevádzke jednotlivých oddelení ŠKD dostanú rodičia od svojich vychovávateľov.</text:span></text:p>
        </text:list-item>
        <text:list-item>
          <text:p text:style-name="P231"><text:span text:style-name="T232">Informácie o poplatkoch v ŠKD: Všeobecne záväzným nariadením obce Kalinkov</text:span><text:span text:style-name="T233">o č. 2/2020 schváleným Obecným zastupiteľstvom dňa 31.3.2020 s účinnosťou od 15.4.2020, v Článku III – Školský klub detí (ŠKD) – výška mesačného príspevku na čiastočnú hradu nákladov na činnosť ŠKD je 15 eur/mesiac.</text:span></text:p>
        </text:list-item>
      </text:list>
      <text:p text:style-name="P234"/>
      <text:p text:style-name="P235"/>
      <text:p text:style-name="P236"/>
      <text:p text:style-name="P237"/>
      <text:soft-page-break/>
      <text:p text:style-name="P238"><text:span text:style-name="T239"><text:line-break/></text:span><text:span text:style-name="T240">Ďalšie informácie</text:span></text:p>
      <text:p text:style-name="P241"/>
      <text:list text:style-name="WWNum8">
        <text:list-item text:start-value="1">
          <text:p text:style-name="P242"><text:span text:style-name="T243">ZŠ nebude organizova</text:span><text:span text:style-name="T244">ť hromadné akcie v školskom roku, napr. nebude Škola v prírode, Lyžiarsky kurz, akadémie, besiedky pre rodičov, divadlá a podobne.</text:span></text:p>
        </text:list-item>
        <text:list-item>
          <text:p text:style-name="P245"><text:span text:style-name="T246">Rodičovské združenie – bude formou online.</text:span></text:p>
        </text:list-item>
        <text:list-item>
          <text:p text:style-name="P247"><text:span text:style-name="T248">Konzultácie pre rodičov budú formou online.</text:span></text:p>
        </text:list-item>
        <text:list-item>
          <text:p text:style-name="P249"><text:span text:style-name="T250">Prípadné potrebné stretnutia rodičov v</text:span><text:span text:style-name="T251"><text:s/>škole z dôvodu riešenia individuálnych situácií v rodine budú prebiehať len so súhlasom riaditeľky školy a v určených priestoroch. Je potrebné, aby každý návštevník školy, ktorý má súhlas riaditeľky školy, pred vstupom do budovy odovzdal vyplnené a podpís</text:span><text:span text:style-name="T252">ané tlačivo „Vyhlásenie o bezpríznakovosti návštevníka školy “.</text:span></text:p>
        </text:list-item>
        <text:list-item>
          <text:p text:style-name="P253"><text:span text:style-name="T254">Pracovné porady budú podľa aktuálnej epidemiologickej situácie prezenčne alebo dištanč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aditelka ZS</meta:initial-creator>
    <dc:creator>Riaditelka ZS</dc:creator>
    <meta:creation-date>2021-11-18T12:50:00Z</meta:creation-date>
    <dc:date>2021-11-18T12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600" meta:character-count="10703" meta:row-count="76" meta:non-whitespace-character-count="9124"/>
  </office:meta>
</office:document-meta>
</file>