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ZKŁAD JAZDY <text:s/></text:p>
      <text:p text:style-name="P2">DO <text:s/>SZKOŁY PODSTAWOWEJ W LIPOWINIE</text:p>
      <text:p text:style-name="P3">W DNIU 01.09.2022</text:p>
      <text:p text:style-name="P4"/>
      <text:p text:style-name="P5"/>
      <text:p text:style-name="P6"/>
      <text:p text:style-name="P7"/>
      <text:p text:style-name="P8">Pęciszewo <text:s text:c="23"/>7:55</text:p>
      <text:p text:style-name="P9">Krasnolipie<text:s/><text:s text:c="20"/>8:05</text:p>
      <text:p text:style-name="P10">Grzędowo <text:s text:c="22"/>8:10</text:p>
      <text:p text:style-name="P11">Żelazna Góra <text:s text:c="16"/>8:15</text:p>
      <text:p text:style-name="P12">Krzewno <text:s text:c="24"/>8:20</text:p>
      <text:p text:style-name="P13">Gronówko <text:s text:c="21"/>8:25</text:p>
      <text:p text:style-name="P14">Bobrowiec <text:s text:c="21"/>8:40</text:p>
      <text:p text:style-name="P15">Swiętochowo <text:s text:c="17"/>8:45</text:p>
      <text:p text:style-name="P16">Zakrzewiec <text:s text:c="8"/><text:s text:c="11"/>8:50</text:p>
      <text:p text:style-name="P17">Goleszewo <text:s text:c="21"/>9:00</text:p>
      <text:p text:style-name="P18">Wola Lipowska <text:s text:c="12"/>9:05</text:p>
      <text:p text:style-name="P19">Strubiny <text:s text:c="23"/>9:15</text:p>
      <text:p text:style-name="P20"><text:s text:c="14"/></text:p>
      <text:p text:style-name="P21"/>
      <text:p text:style-name="P22"/>
      <text:p text:style-name="Standard"><text:span text:style-name="T23">Powrót <text:s text:c="24"/>10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Olczak</meta:initial-creator>
    <dc:creator>admin</dc:creator>
    <meta:creation-date>2022-08-25T08:04:00Z</meta:creation-date>
    <dc:date>2022-08-30T08:16:00Z</dc:date>
    <meta:print-date>2020-08-28T06:05:00Z</meta:print-date>
    <meta:template xlink:href="Normal" xlink:type="simple"/>
    <meta:editing-cycles>8</meta:editing-cycles>
    <meta:editing-duration>PT4800S</meta:editing-duration>
    <meta:document-statistic meta:page-count="1" meta:paragraph-count="1" meta:word-count="79" meta:character-count="552" meta:row-count="3" meta:non-whitespace-character-count="474"/>
  </office:meta>
</office:document-meta>
</file>