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Akapit_20_z_20_listą">
      <style:paragraph-properties fo:margin-top="0cm" fo:margin-bottom="0cm" loext:contextual-spacing="true" fo:line-height="115%" fo:text-align="justify" style:justify-single-word="false"/>
      <style:text-properties style:font-name="Times New Roman" officeooo:paragraph-rsid="001c32fb"/>
    </style:style>
    <style:style style:name="P2" style:family="paragraph" style:parent-style-name="Akapit_20_z_20_listą">
      <style:paragraph-properties fo:margin-top="0cm" fo:margin-bottom="0cm" loext:contextual-spacing="true" fo:line-height="115%" fo:text-align="justify" style:justify-single-word="false"/>
      <style:text-properties style:font-name="Times New Roman" fo:font-weight="bold" officeooo:paragraph-rsid="001c32fb" style:font-weight-asian="bold" style:font-name-complex="Calibri"/>
    </style:style>
    <style:style style:name="P3" style:family="paragraph" style:parent-style-name="Akapit_20_z_20_listą">
      <style:paragraph-properties fo:margin-top="0cm" fo:margin-bottom="0cm" loext:contextual-spacing="true" fo:line-height="115%" fo:text-align="justify" style:justify-single-word="false"/>
      <style:text-properties officeooo:paragraph-rsid="001c32fb"/>
    </style:style>
    <style:style style:name="P4" style:family="paragraph" style:parent-style-name="List_20_Paragraph">
      <style:paragraph-properties fo:margin-left="0cm" fo:margin-right="0cm" fo:margin-top="0cm" fo:margin-bottom="0cm" loext:contextual-spacing="true" fo:line-height="115%" fo:text-align="justify" style:justify-single-word="false" fo:orphans="2" fo:widows="2" fo:text-indent="0cm" style:auto-text-indent="false" style:writing-mode="lr-tb"/>
      <style:text-properties fo:color="#000000" style:font-name="Times New Roman" officeooo:rsid="003ad867" officeooo:paragraph-rsid="001c32fb" style:letter-kerning="true" style:font-name-complex="Calibri1"/>
    </style:style>
    <style:style style:name="P5" style:family="paragraph" style:parent-style-name="List_20_Paragraph">
      <style:paragraph-properties fo:margin-left="0cm" fo:margin-right="0cm" fo:margin-top="0cm" fo:margin-bottom="0cm" loext:contextual-spacing="true" fo:line-height="115%" fo:text-align="justify" style:justify-single-word="false" fo:orphans="2" fo:widows="2" fo:text-indent="0cm" style:auto-text-indent="false" style:writing-mode="lr-tb"/>
      <style:text-properties fo:color="#000000" style:font-name="Times New Roman" officeooo:rsid="00134d9f" officeooo:paragraph-rsid="001c32fb" style:letter-kerning="true" style:font-name-complex="Calibri1"/>
    </style:style>
    <style:style style:name="P6" style:family="paragraph" style:parent-style-name="List_20_Paragraph">
      <style:paragraph-properties fo:margin-left="0cm" fo:margin-right="0cm" fo:margin-top="0cm" fo:margin-bottom="0cm" loext:contextual-spacing="true" fo:line-height="115%" fo:text-align="justify" style:justify-single-word="false" fo:orphans="2" fo:widows="2" fo:text-indent="0cm" style:auto-text-indent="false" style:writing-mode="lr-tb"/>
      <style:text-properties fo:color="#000000" style:font-name="Times New Roman" officeooo:rsid="0017e311" officeooo:paragraph-rsid="001c32fb" style:letter-kerning="true" style:font-name-complex="Calibri1"/>
    </style:style>
    <style:style style:name="P7" style:family="paragraph" style:parent-style-name="List_20_Paragraph">
      <style:paragraph-properties fo:margin-left="0cm" fo:margin-right="0cm" fo:margin-top="0cm" fo:margin-bottom="0cm" loext:contextual-spacing="true" fo:line-height="115%" fo:text-align="justify" style:justify-single-word="false" fo:orphans="2" fo:widows="2" fo:text-indent="0cm" style:auto-text-indent="false" style:writing-mode="lr-tb"/>
      <style:text-properties fo:color="#000000" style:font-name="Times New Roman" officeooo:rsid="00197394" officeooo:paragraph-rsid="001c32fb" style:letter-kerning="true" style:font-name-complex="Calibri1"/>
    </style:style>
    <style:style style:name="P8" style:family="paragraph" style:parent-style-name="List_20_Paragraph">
      <style:paragraph-properties fo:margin-left="0cm" fo:margin-right="0cm" fo:margin-top="0cm" fo:margin-bottom="0cm" loext:contextual-spacing="true" fo:line-height="115%" fo:text-align="justify" style:justify-single-word="false" fo:orphans="2" fo:widows="2" fo:text-indent="0cm" style:auto-text-indent="false" style:writing-mode="lr-tb"/>
      <style:text-properties fo:color="#000000" style:font-name="Times New Roman" officeooo:rsid="001b9a08" officeooo:paragraph-rsid="001c32fb" style:letter-kerning="true" style:font-name-complex="Calibri1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style:writing-mode="lr-tb"/>
      <style:text-properties fo:color="#000000" style:font-name="Times New Roman" fo:font-weight="normal" officeooo:rsid="00144570" officeooo:paragraph-rsid="001c32fb" style:letter-kerning="true" style:font-name-asian="Times New Roman" style:language-asian="pl" style:country-asian="PL" style:font-weight-asian="normal" style:font-name-complex="Calibri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6pt" fo:font-weight="bold" officeooo:rsid="000d874f" officeooo:paragraph-rsid="001c32fb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weight="bold" officeooo:rsid="000d874f" officeooo:paragraph-rsid="001c32fb" style:font-weight-asian="bold" style:font-weight-complex="bold"/>
    </style:style>
    <style:style style:name="P12" style:family="paragraph" style:parent-style-name="Standard">
      <style:text-properties fo:font-weight="bold" officeooo:rsid="003d2fc2" officeooo:paragraph-rsid="001c32fb" style:font-weight-asian="bold" style:font-weight-complex="bold"/>
    </style:style>
    <style:style style:name="P13" style:family="paragraph" style:parent-style-name="Standard">
      <style:text-properties officeooo:rsid="003d2fc2" officeooo:paragraph-rsid="001c32fb"/>
    </style:style>
    <style:style style:name="P14" style:family="paragraph" style:parent-style-name="Standard">
      <style:paragraph-properties fo:text-align="justify" style:justify-single-word="false"/>
      <style:text-properties officeooo:paragraph-rsid="001c32fb"/>
    </style:style>
    <style:style style:name="P15" style:family="paragraph" style:parent-style-name="Standard">
      <style:paragraph-properties fo:text-align="justify" style:justify-single-word="false"/>
      <style:text-properties style:font-name="Times New Roman" officeooo:paragraph-rsid="001c32fb"/>
    </style:style>
    <style:style style:name="P16" style:family="paragraph" style:parent-style-name="Standard">
      <style:paragraph-properties fo:text-align="justify" style:justify-single-word="false"/>
      <style:text-properties style:font-name="Times New Roman" officeooo:paragraph-rsid="001c32fb" style:font-name-complex="Calibri1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Times New Roman" officeooo:rsid="0011f7f8" officeooo:paragraph-rsid="001c32fb" style:font-name-complex="Calibri1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weight="bold" officeooo:rsid="003823ea" officeooo:paragraph-rsid="001c32fb" style:font-weight-asian="bold" style:font-name-complex="Calibri1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weight="bold" officeooo:paragraph-rsid="001c32fb" style:font-weight-asian="bold" style:font-name-complex="Calibri1" style:font-weight-complex="bold"/>
    </style:style>
    <style:style style:name="P20" style:family="paragraph" style:parent-style-name="Standard">
      <style:paragraph-properties fo:line-height="150%" fo:text-align="center" style:justify-single-word="false"/>
      <style:text-properties style:font-name="Times New Roman" fo:font-weight="bold" officeooo:rsid="001d049b" officeooo:paragraph-rsid="001c32fb" style:font-weight-asian="bold" style:font-weight-complex="bold"/>
    </style:style>
    <style:style style:name="P21" style:family="paragraph" style:parent-style-name="Standard">
      <style:paragraph-properties fo:line-height="115%" fo:text-align="center" style:justify-single-word="false"/>
      <style:text-properties style:font-name="Times New Roman" fo:font-weight="bold" officeooo:rsid="003b5453" officeooo:paragraph-rsid="001c32fb" style:font-weight-asian="bold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Times New Roman" officeooo:rsid="001d049b" officeooo:paragraph-rsid="001c32fb"/>
    </style:style>
    <style:style style:name="P23" style:family="paragraph" style:parent-style-name="Standard">
      <style:paragraph-properties fo:text-align="justify" style:justify-single-word="false"/>
      <style:text-properties style:font-name="Times New Roman" officeooo:rsid="001d049b" officeooo:paragraph-rsid="001c32fb"/>
    </style:style>
    <style:style style:name="P24" style:family="paragraph" style:parent-style-name="Standard">
      <style:paragraph-properties fo:line-height="115%" fo:text-align="justify" style:justify-single-word="false"/>
      <style:text-properties style:font-name="Times New Roman" officeooo:rsid="001d049b" officeooo:paragraph-rsid="001c32fb"/>
    </style:style>
    <style:style style:name="P25" style:family="paragraph" style:parent-style-name="Standard">
      <style:paragraph-properties fo:line-height="115%" fo:text-align="justify" style:justify-single-word="false"/>
      <style:text-properties style:font-name="Times New Roman" officeooo:rsid="0040bed0" officeooo:paragraph-rsid="001c32fb"/>
    </style:style>
    <style:style style:name="P26" style:family="paragraph" style:parent-style-name="Standard">
      <style:paragraph-properties fo:line-height="115%" fo:text-align="justify" style:justify-single-word="false"/>
      <style:text-properties style:font-name="Times New Roman" officeooo:rsid="002e0966" officeooo:paragraph-rsid="001c32fb"/>
    </style:style>
    <style:style style:name="P27" style:family="paragraph" style:parent-style-name="Standard">
      <style:paragraph-properties fo:line-height="115%" fo:text-align="justify" style:justify-single-word="false"/>
      <style:text-properties style:font-name="Times New Roman" officeooo:rsid="00398ebb" officeooo:paragraph-rsid="001c32fb"/>
    </style:style>
    <style:style style:name="P28" style:family="paragraph" style:parent-style-name="Standard">
      <style:paragraph-properties fo:line-height="115%" fo:text-align="justify" style:justify-single-word="false"/>
      <style:text-properties style:font-name="Times New Roman" officeooo:rsid="002204d7" officeooo:paragraph-rsid="001c32fb"/>
    </style:style>
    <style:style style:name="P29" style:family="paragraph" style:parent-style-name="Standard">
      <style:paragraph-properties fo:line-height="115%" fo:text-align="justify" style:justify-single-word="false"/>
      <style:text-properties style:font-name="Times New Roman" officeooo:rsid="001fd96c" officeooo:paragraph-rsid="001c32fb"/>
    </style:style>
    <style:style style:name="P30" style:family="paragraph" style:parent-style-name="Standard">
      <style:paragraph-properties fo:line-height="115%" fo:text-align="center" style:justify-single-word="false"/>
      <style:text-properties style:font-name="Times New Roman" officeooo:paragraph-rsid="001c32fb"/>
    </style:style>
    <style:style style:name="P31" style:family="paragraph" style:parent-style-name="Standard">
      <style:paragraph-properties fo:line-height="115%" fo:text-align="justify" style:justify-single-word="false"/>
      <style:text-properties fo:color="#000000" style:font-name="Times New Roman" fo:font-weight="normal" officeooo:rsid="0011f7f8" officeooo:paragraph-rsid="001c32fb" style:letter-kerning="true" style:font-weight-asian="normal" style:font-name-complex="Calibri1" style:font-weight-complex="normal"/>
    </style:style>
    <style:style style:name="P32" style:family="paragraph" style:parent-style-name="Standard">
      <style:text-properties officeooo:paragraph-rsid="001c32fb"/>
    </style:style>
    <style:style style:name="P33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officeooo:paragraph-rsid="001c32fb" style:font-name-asian="Times New Roman" style:language-asian="pl" style:country-asian="PL" style:font-name-complex="Calibri"/>
    </style:style>
    <style:style style:name="P34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Times New Roman" fo:font-weight="bold" officeooo:paragraph-rsid="001c32fb" style:font-name-asian="Times New Roman" style:language-asian="pl" style:country-asian="PL" style:font-weight-asian="bold" style:font-name-complex="Calibri"/>
    </style:style>
    <style:style style:name="P35" style:family="paragraph" style:parent-style-name="Bez_20_odstępów" style:list-style-name="WW8Num9">
      <style:paragraph-properties fo:line-height="115%"/>
      <style:text-properties style:font-name="Times New Roman" officeooo:paragraph-rsid="001c32fb" style:language-asian="pl" style:country-asian="PL"/>
    </style:style>
    <style:style style:name="P36" style:family="paragraph" style:parent-style-name="Bez_20_odstępów" style:list-style-name="WW8Num5">
      <style:paragraph-properties fo:line-height="115%"/>
      <style:text-properties style:font-name="Times New Roman" officeooo:paragraph-rsid="001c32fb" style:language-asian="pl" style:country-asian="PL"/>
    </style:style>
    <style:style style:name="P37" style:family="paragraph" style:parent-style-name="Bez_20_odstępów" style:list-style-name="WW8Num5">
      <style:paragraph-properties fo:line-height="115%"/>
      <style:text-properties style:font-name="Times New Roman" officeooo:paragraph-rsid="001c32fb"/>
    </style:style>
    <style:style style:name="P38" style:family="paragraph" style:parent-style-name="List_20_Paragraph" style:list-style-name="WWNum2" style:master-page-name="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text-indent="-0.6cm" style:auto-text-indent="false" style:page-number="auto" fo:background-color="transparent"/>
      <style:text-properties fo:color="#000000" officeooo:paragraph-rsid="001c32fb" style:letter-kerning="true" style:font-name-complex="Calibri1"/>
    </style:style>
    <style:style style:name="P39" style:family="paragraph" style:parent-style-name="List_20_Paragraph" style:list-style-name="WWNum2" style:master-page-name="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 style:page-number="auto" fo:background-color="transparent"/>
      <style:text-properties fo:color="#000000" officeooo:paragraph-rsid="001c32fb" style:letter-kerning="true" style:font-name-complex="Calibri1"/>
    </style:style>
    <style:style style:name="P40" style:family="paragraph" style:parent-style-name="List_20_Paragraph" style:list-style-name="WWNum5" style:master-page-name="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 style:page-number="auto" fo:background-color="transparent"/>
      <style:text-properties officeooo:paragraph-rsid="001c32fb"/>
    </style:style>
    <style:style style:name="P41" style:family="paragraph" style:parent-style-name="List_20_Paragraph" style:list-style-name="WWNum2" style:master-page-name="">
      <loext:graphic-properties draw:fill="none"/>
      <style:paragraph-properties fo:margin-left="0cm" fo:margin-right="0cm" fo:margin-top="0.603cm" fo:margin-bottom="0.603cm" loext:contextual-spacing="tru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" officeooo:rsid="0011f7f8" officeooo:paragraph-rsid="001c32fb" style:font-name-complex="Calibri1"/>
    </style:style>
    <style:style style:name="P42" style:family="paragraph" style:parent-style-name="List_20_Paragraph" style:list-style-name="WWNum2">
      <loext:graphic-properties draw:fill="none"/>
      <style:paragraph-properties fo:margin-left="0cm" fo:margin-right="0cm" fo:margin-top="0.603cm" fo:margin-bottom="0.603cm" loext:contextual-spacing="true" fo:line-height="115%" fo:text-align="justify" style:justify-single-word="false" fo:orphans="2" fo:widows="2" fo:text-indent="0cm" style:auto-text-indent="false" fo:background-color="transparent" style:writing-mode="lr-tb"/>
      <style:text-properties style:font-name="Times New Roman" officeooo:rsid="003823ea" officeooo:paragraph-rsid="001c32fb" style:font-name-complex="Calibri1"/>
    </style:style>
    <style:style style:name="P43" style:family="paragraph" style:parent-style-name="List_20_Paragraph" style:list-style-name="WWNum2">
      <loext:graphic-properties draw:fill="none"/>
      <style:paragraph-properties fo:margin-left="0cm" fo:margin-right="0cm" fo:margin-top="0.603cm" fo:margin-bottom="0.603cm" loext:contextual-spacing="true" fo:line-height="115%" fo:text-align="justify" style:justify-single-word="false" fo:orphans="2" fo:widows="2" fo:text-indent="0cm" style:auto-text-indent="false" fo:background-color="transparent" style:writing-mode="lr-tb"/>
      <style:text-properties style:font-name="Times New Roman" officeooo:rsid="0024b3a5" officeooo:paragraph-rsid="001c32fb" style:font-name-complex="Calibri1"/>
    </style:style>
    <style:style style:name="P44" style:family="paragraph" style:parent-style-name="List_20_Paragraph" style:list-style-name="WWNum2">
      <loext:graphic-properties draw:fill="none"/>
      <style:paragraph-properties fo:margin-left="0cm" fo:margin-right="0cm" fo:margin-top="0.603cm" fo:margin-bottom="0.603cm" loext:contextual-spacing="true" fo:line-height="115%" fo:text-align="justify" style:justify-single-word="false" fo:orphans="2" fo:widows="2" fo:text-indent="0cm" style:auto-text-indent="false" fo:background-color="transparent" style:writing-mode="lr-tb"/>
      <style:text-properties style:font-name="Times New Roman" officeooo:rsid="0011f7f8" officeooo:paragraph-rsid="001c32fb"/>
    </style:style>
    <style:style style:name="P45" style:family="paragraph" style:parent-style-name="List_20_Paragraph" style:list-style-name="WWNum2">
      <loext:graphic-properties draw:fill="none"/>
      <style:paragraph-properties fo:margin-left="0cm" fo:margin-right="0cm" fo:margin-top="0.603cm" fo:margin-bottom="0.603cm" loext:contextual-spacing="true" fo:line-height="115%" fo:text-align="justify" style:justify-single-word="false" fo:orphans="2" fo:widows="2" fo:text-indent="0cm" style:auto-text-indent="false" fo:background-color="transparent" style:writing-mode="lr-tb"/>
      <style:text-properties officeooo:paragraph-rsid="001c32fb"/>
    </style:style>
    <style:style style:name="P46" style:family="paragraph" style:parent-style-name="List_20_Paragraph" style:list-style-name="WWNum2">
      <loext:graphic-properties draw:fill="none"/>
      <style:paragraph-properties fo:margin-left="0cm" fo:margin-right="0cm" fo:margin-top="0.603cm" fo:margin-bottom="0.603cm" loext:contextual-spacing="true" fo:line-height="115%" fo:text-align="justify" style:justify-single-word="false" fo:orphans="2" fo:widows="2" fo:text-indent="0cm" style:auto-text-indent="false" fo:background-color="transparent" style:writing-mode="lr-tb"/>
      <style:text-properties fo:color="#000000" style:font-name="Times New Roman" fo:font-size="12pt" officeooo:rsid="0027b48c" officeooo:paragraph-rsid="001c32fb" style:font-size-asian="12pt" style:font-name-complex="Calibri1" style:font-size-complex="12pt"/>
    </style:style>
    <style:style style:name="P47" style:family="paragraph" style:parent-style-name="Akapit_20_z_20_listą" style:list-style-name="WW8Num9">
      <style:paragraph-properties fo:margin-top="0cm" fo:margin-bottom="0cm" loext:contextual-spacing="true" fo:line-height="115%" fo:text-align="justify" style:justify-single-word="false"/>
      <style:text-properties style:font-name="Times New Roman" officeooo:paragraph-rsid="001c32fb" style:font-name-complex="Calibri"/>
    </style:style>
    <style:style style:name="P48" style:family="paragraph" style:parent-style-name="Akapit_20_z_20_listą" style:list-style-name="WW8Num7">
      <style:paragraph-properties fo:margin-top="0cm" fo:margin-bottom="0cm" loext:contextual-spacing="true" fo:line-height="115%" fo:text-align="justify" style:justify-single-word="false"/>
      <style:text-properties style:font-name="Times New Roman" officeooo:paragraph-rsid="001c32fb" style:font-name-complex="Calibri"/>
    </style:style>
    <style:style style:name="P49" style:family="paragraph" style:parent-style-name="Akapit_20_z_20_listą" style:list-style-name="WW8Num9">
      <style:paragraph-properties fo:margin-top="0cm" fo:margin-bottom="0cm" loext:contextual-spacing="true" fo:line-height="115%"/>
      <style:text-properties style:font-name="Times New Roman" officeooo:paragraph-rsid="001c32fb"/>
    </style:style>
    <style:style style:name="P50" style:family="paragraph" style:parent-style-name="Akapit_20_z_20_listą" style:list-style-name="WW8Num9">
      <style:paragraph-properties fo:margin-top="0cm" fo:margin-bottom="0cm" loext:contextual-spacing="true" fo:line-height="115%" fo:text-align="justify" style:justify-single-word="false"/>
      <style:text-properties style:font-name="Times New Roman" officeooo:paragraph-rsid="001c32fb"/>
    </style:style>
    <style:style style:name="P51" style:family="paragraph" style:parent-style-name="Akapit_20_z_20_listą" style:list-style-name="WW8Num7">
      <style:paragraph-properties fo:margin-top="0cm" fo:margin-bottom="0cm" loext:contextual-spacing="true" fo:line-height="115%" fo:text-align="justify" style:justify-single-word="false"/>
      <style:text-properties style:font-name="Times New Roman" officeooo:paragraph-rsid="001c32f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4b3a5" style:font-weight-asian="bold" style:font-weight-complex="bold"/>
    </style:style>
    <style:style style:name="T4" style:family="text">
      <style:text-properties fo:font-weight="bold" officeooo:rsid="0039e293" style:font-weight-asian="bold" style:font-weight-complex="bold"/>
    </style:style>
    <style:style style:name="T5" style:family="text">
      <style:text-properties fo:font-weight="bold" officeooo:rsid="0040bed0" style:font-weight-asian="bold" style:font-weight-complex="bold"/>
    </style:style>
    <style:style style:name="T6" style:family="text">
      <style:text-properties fo:font-weight="bold" officeooo:rsid="00398ebb" style:font-weight-asian="bold" style:font-weight-complex="bold"/>
    </style:style>
    <style:style style:name="T7" style:family="text">
      <style:text-properties fo:font-weight="bold" officeooo:rsid="0022eac3" style:font-weight-asian="bold" style:font-weight-complex="bold"/>
    </style:style>
    <style:style style:name="T8" style:family="text">
      <style:text-properties fo:font-weight="bold" officeooo:rsid="0033cb74" style:font-weight-asian="bold" style:font-weight-complex="bold"/>
    </style:style>
    <style:style style:name="T9" style:family="text">
      <style:text-properties fo:font-weight="bold" officeooo:rsid="003b5453" style:font-weight-asian="bold" style:font-weight-complex="bold"/>
    </style:style>
    <style:style style:name="T10" style:family="text">
      <style:text-properties fo:font-weight="bold" officeooo:rsid="0039e293" style:font-weight-asian="bold" style:font-name-complex="Calibri1" style:font-weight-complex="bold"/>
    </style:style>
    <style:style style:name="T11" style:family="text">
      <style:text-properties fo:font-weight="bold" officeooo:rsid="00134d9f" style:font-weight-asian="bold" style:font-name-complex="Calibri1" style:font-weight-complex="bold"/>
    </style:style>
    <style:style style:name="T12" style:family="text">
      <style:text-properties fo:font-weight="bold" officeooo:rsid="0024b3a5" style:font-weight-asian="bold" style:font-name-complex="Calibri1" style:font-weight-complex="bold"/>
    </style:style>
    <style:style style:name="T13" style:family="text">
      <style:text-properties fo:font-weight="bold" style:font-weight-asian="bold" style:font-name-complex="Calibri"/>
    </style:style>
    <style:style style:name="T14" style:family="text">
      <style:text-properties fo:font-weight="bold" style:font-name-asian="Times New Roman" style:language-asian="pl" style:country-asian="PL" style:font-weight-asian="bold" style:font-name-complex="Calibri"/>
    </style:style>
    <style:style style:name="T15" style:family="text">
      <style:text-properties fo:font-size="16pt" style:font-size-asian="16pt" style:font-size-complex="16pt"/>
    </style:style>
    <style:style style:name="T16" style:family="text">
      <style:text-properties fo:font-variant="normal" fo:text-transform="none" fo:color="#333333" style:font-name="Times New Roman" fo:font-size="12pt" fo:letter-spacing="normal" fo:font-style="normal" fo:font-weight="normal"/>
    </style:style>
    <style:style style:name="T17" style:family="text">
      <style:text-properties fo:font-variant="normal" fo:text-transform="none" fo:color="#333333" style:font-name="Times New Roman" fo:font-size="12pt" fo:letter-spacing="normal" fo:font-style="normal" fo:font-weight="normal" style:font-weight-asian="normal" style:font-weight-complex="normal"/>
    </style:style>
    <style:style style:name="T18" style:family="text">
      <style:text-properties fo:font-variant="normal" fo:text-transform="none" fo:color="#333333" style:font-name="Times New Roman" fo:font-size="12pt" fo:letter-spacing="normal" fo:font-style="normal" fo:font-weight="normal" officeooo:rsid="00115e8f" style:font-weight-asian="normal" style:font-weight-complex="normal"/>
    </style:style>
    <style:style style:name="T19" style:family="text">
      <style:text-properties fo:font-variant="normal" fo:text-transform="none" fo:color="#333333" style:font-name="Times New Roman" fo:font-size="12pt" fo:letter-spacing="normal" fo:font-style="normal" fo:font-weight="normal" officeooo:rsid="000d874f" style:font-weight-asian="normal" style:font-weight-complex="normal"/>
    </style:style>
    <style:style style:name="T20" style:family="text">
      <style:text-properties fo:font-variant="normal" fo:text-transform="none" fo:color="#333333" style:font-name="Times New Roman" fo:font-size="12pt" fo:letter-spacing="normal" fo:font-style="normal" fo:font-weight="normal" officeooo:rsid="003717af" style:font-weight-asian="normal" style:font-weight-complex="normal"/>
    </style:style>
    <style:style style:name="T21" style:family="text">
      <style:text-properties fo:font-variant="normal" fo:text-transform="none" fo:color="#333333" style:font-name="Times New Roman" fo:font-size="12pt" fo:letter-spacing="normal" fo:font-style="normal" fo:font-weight="normal" officeooo:rsid="003d2fc2" style:font-weight-asian="normal" style:font-weight-complex="normal"/>
    </style:style>
    <style:style style:name="T22" style:family="text">
      <style:text-properties fo:font-variant="normal" fo:text-transform="none" fo:color="#333333" style:font-name="Times New Roman" fo:font-size="12pt" fo:letter-spacing="normal" fo:font-style="normal" fo:font-weight="normal" officeooo:rsid="00352fe7"/>
    </style:style>
    <style:style style:name="T23" style:family="text">
      <style:text-properties fo:font-variant="normal" fo:text-transform="none" fo:color="#333333" style:font-name="Times New Roman" fo:font-size="12pt" fo:letter-spacing="normal" fo:font-style="normal" fo:font-weight="normal" officeooo:rsid="003717af"/>
    </style:style>
    <style:style style:name="T24" style:family="text">
      <style:text-properties fo:font-variant="normal" fo:text-transform="none" fo:color="#333333" style:font-name="Times New Roman" fo:font-size="12pt" fo:letter-spacing="normal" fo:font-style="normal" fo:font-weight="normal" fo:background-color="#ffffff" loext:char-shading-value="0" style:font-weight-asian="normal" style:font-weight-complex="normal"/>
    </style:style>
    <style:style style:name="T25" style:family="text">
      <style:text-properties fo:font-variant="normal" fo:text-transform="none" fo:color="#333333" style:font-name="Times New Roman" fo:font-size="12pt" fo:letter-spacing="normal" fo:font-style="normal" fo:font-weight="normal" fo:background-color="#ffffff" loext:char-shading-value="0" style:font-weight-asian="normal" style:font-weight-complex="normal" loext:padding="0cm" loext:border="none"/>
    </style:style>
    <style:style style:name="T26" style:family="text">
      <style:text-properties fo:font-variant="normal" fo:text-transform="none" fo:color="#333333" style:font-name="Times New Roman" fo:font-size="12pt" fo:letter-spacing="normal" fo:font-style="normal" fo:font-weight="normal" officeooo:rsid="000f7656" fo:background-color="#ffffff" loext:char-shading-value="0" style:font-weight-asian="normal" style:font-weight-complex="normal" loext:padding="0cm" loext:border="none"/>
    </style:style>
    <style:style style:name="T27" style:family="text">
      <style:text-properties fo:font-variant="normal" fo:text-transform="none" fo:color="#333333" style:font-name="Times New Roman" fo:font-size="12pt" fo:letter-spacing="normal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28" style:family="text">
      <style:text-properties fo:font-variant="normal" fo:text-transform="none" fo:color="#333333" style:font-name="Times New Roman" fo:font-size="12pt" fo:letter-spacing="normal" fo:font-style="normal" fo:font-weight="normal" fo:background-color="#ffffff" loext:char-shading-value="0" style:font-style-asian="normal" style:font-weight-asian="normal" style:font-style-complex="normal" style:font-weight-complex="normal" loext:padding="0cm" loext:border="none"/>
    </style:style>
    <style:style style:name="T29" style:family="text">
      <style:text-properties fo:font-variant="normal" fo:text-transform="none" fo:color="#333333" style:font-name="Times New Roman" fo:font-size="12pt" fo:letter-spacing="normal" fo:font-style="normal" fo:font-weight="normal" officeooo:rsid="000f7656" fo:background-color="#ffffff" loext:char-shading-value="0" style:font-style-asian="normal" style:font-weight-asian="normal" style:font-style-complex="normal" style:font-weight-complex="normal" loext:padding="0cm" loext:border="none"/>
    </style:style>
    <style:style style:name="T30" style:family="text">
      <style:text-properties fo:font-variant="normal" fo:text-transform="none" fo:color="#333333" style:font-name="Times New Roman" fo:font-size="12pt" fo:letter-spacing="normal" fo:font-style="normal" fo:font-weight="normal" style:font-style-asian="normal" style:font-weight-asian="normal" style:font-style-complex="normal" style:font-weight-complex="normal"/>
    </style:style>
    <style:style style:name="T31" style:family="text">
      <style:text-properties fo:font-variant="normal" fo:text-transform="none" fo:color="#333333" style:font-name="Times New Roman" fo:font-size="12pt" fo:letter-spacing="normal" fo:font-style="normal" fo:font-weight="normal" officeooo:rsid="00115e8f" style:font-style-asian="normal" style:font-weight-asian="normal" style:font-style-complex="normal" style:font-weight-complex="normal"/>
    </style:style>
    <style:style style:name="T32" style:family="text">
      <style:text-properties fo:font-variant="normal" fo:text-transform="none" fo:color="#333333" style:font-name="Times New Roman" fo:font-size="12pt" fo:letter-spacing="normal" fo:font-style="normal" fo:font-weight="normal" officeooo:rsid="003717af" style:font-style-asian="normal" style:font-weight-asian="normal" style:font-style-complex="normal" style:font-weight-complex="normal"/>
    </style:style>
    <style:style style:name="T33" style:family="text">
      <style:text-properties fo:color="#000000" style:font-name-complex="Calibri1"/>
    </style:style>
    <style:style style:name="T34" style:family="text">
      <style:text-properties fo:color="#000000" officeooo:rsid="00115e8f" style:font-name-complex="Calibri1"/>
    </style:style>
    <style:style style:name="T35" style:family="text">
      <style:text-properties fo:color="#000000" officeooo:rsid="003fa39c" style:font-name-complex="Calibri1"/>
    </style:style>
    <style:style style:name="T36" style:family="text">
      <style:text-properties fo:color="#000000" fo:font-weight="bold" style:letter-kerning="true" style:font-weight-asian="bold" style:font-weight-complex="bold"/>
    </style:style>
    <style:style style:name="T37" style:family="text">
      <style:text-properties fo:color="#000000" fo:font-weight="bold" officeooo:rsid="0022de7e" style:letter-kerning="true" style:font-weight-asian="bold" style:font-weight-complex="bold"/>
    </style:style>
    <style:style style:name="T38" style:family="text">
      <style:text-properties fo:color="#000000" fo:font-weight="bold" officeooo:rsid="0024b3a5" style:letter-kerning="true" style:font-weight-asian="bold" style:font-weight-complex="bold"/>
    </style:style>
    <style:style style:name="T39" style:family="text">
      <style:text-properties fo:color="#000000" fo:font-weight="normal" style:letter-kerning="true" style:font-weight-asian="normal" style:font-weight-complex="normal"/>
    </style:style>
    <style:style style:name="T40" style:family="text">
      <style:text-properties fo:color="#000000" fo:font-weight="normal" officeooo:rsid="00134d9f" style:letter-kerning="true" style:font-weight-asian="normal" style:font-weight-complex="normal"/>
    </style:style>
    <style:style style:name="T41" style:family="text">
      <style:text-properties fo:color="#000000" fo:font-weight="normal" officeooo:rsid="0024b3a5" style:letter-kerning="true" style:font-weight-asian="normal" style:font-weight-complex="normal"/>
    </style:style>
    <style:style style:name="T42" style:family="text">
      <style:text-properties fo:color="#000000" style:font-name="Times New Roman" fo:font-size="12pt" fo:font-weight="bold" officeooo:rsid="0024b3a5" style:letter-kerning="true" style:font-size-asian="12pt" style:font-weight-asian="bold" style:font-name-complex="Calibri1" style:font-size-complex="12pt" style:font-weight-complex="bold"/>
    </style:style>
    <style:style style:name="T43" style:family="text">
      <style:text-properties fo:color="#000000" style:font-name="Times New Roman" fo:font-size="12pt" fo:font-weight="bold" officeooo:rsid="0039e293" style:letter-kerning="true" style:font-size-asian="12pt" style:font-weight-asian="bold" style:font-name-complex="Calibri1" style:font-size-complex="12pt" style:font-weight-complex="bold"/>
    </style:style>
    <style:style style:name="T44" style:family="text">
      <style:text-properties fo:color="#000000" style:font-name="Times New Roman" fo:font-size="12pt" fo:font-weight="bold" officeooo:rsid="00134d9f" style:letter-kerning="true" style:font-size-asian="12pt" style:font-weight-asian="bold" style:font-name-complex="Calibri1" style:font-size-complex="12pt" style:font-weight-complex="bold"/>
    </style:style>
    <style:style style:name="T45" style:family="text">
      <style:text-properties fo:color="#000000" style:font-name="Times New Roman" fo:font-size="12pt" fo:font-weight="normal" style:letter-kerning="true" style:font-size-asian="12pt" style:font-weight-asian="normal" style:font-name-complex="Calibri1" style:font-size-complex="12pt" style:font-weight-complex="normal"/>
    </style:style>
    <style:style style:name="T46" style:family="text">
      <style:text-properties fo:color="#000000" style:font-name="Times New Roman" fo:font-size="12pt" fo:font-weight="normal" officeooo:rsid="00134d9f" style:letter-kerning="true" style:font-size-asian="12pt" style:font-weight-asian="normal" style:font-name-complex="Calibri1" style:font-size-complex="12pt" style:font-weight-complex="normal"/>
    </style:style>
    <style:style style:name="T47" style:family="text">
      <style:text-properties fo:color="#000000" style:font-name="Times New Roman" fo:font-size="12pt" style:font-size-asian="12pt" style:font-name-complex="Calibri1" style:font-size-complex="12pt"/>
    </style:style>
    <style:style style:name="T48" style:family="text">
      <style:text-properties fo:color="#000000" style:font-name="Times New Roman" fo:font-size="12pt" officeooo:rsid="00134d9f" style:font-size-asian="12pt" style:font-name-complex="Calibri1" style:font-size-complex="12pt"/>
    </style:style>
    <style:style style:name="T49" style:family="text">
      <style:text-properties fo:color="#000000" style:font-name="Times New Roman" fo:font-size="12pt" officeooo:rsid="001530b8" style:font-size-asian="12pt" style:font-name-complex="Calibri1" style:font-size-complex="12pt"/>
    </style:style>
    <style:style style:name="T50" style:family="text">
      <style:text-properties style:font-name-complex="Calibri1"/>
    </style:style>
    <style:style style:name="T51" style:family="text">
      <style:text-properties officeooo:rsid="003fa39c" style:font-name-complex="Calibri1"/>
    </style:style>
    <style:style style:name="T52" style:family="text">
      <style:text-properties officeooo:rsid="00134d9f" style:font-name-complex="Calibri1"/>
    </style:style>
    <style:style style:name="T53" style:family="text">
      <style:text-properties officeooo:rsid="001700c8"/>
    </style:style>
    <style:style style:name="T54" style:family="text">
      <style:text-properties officeooo:rsid="0024b3a5"/>
    </style:style>
    <style:style style:name="T55" style:family="text">
      <style:text-properties fo:font-weight="normal" officeooo:rsid="00134d9f" style:font-weight-asian="normal" style:font-name-complex="Calibri1" style:font-weight-complex="normal"/>
    </style:style>
    <style:style style:name="T56" style:family="text">
      <style:text-properties fo:font-weight="normal" style:font-weight-asian="normal" style:font-weight-complex="normal"/>
    </style:style>
    <style:style style:name="T57" style:family="text">
      <style:text-properties style:font-name="Times New Roman"/>
    </style:style>
    <style:style style:name="T58" style:family="text">
      <style:text-properties style:font-name="Times New Roman" fo:font-weight="bold" officeooo:rsid="0024b3a5" style:font-weight-asian="bold" style:font-name-complex="Calibri1" style:font-weight-complex="bold"/>
    </style:style>
    <style:style style:name="T59" style:family="text">
      <style:text-properties style:font-name="Times New Roman" fo:font-weight="bold" officeooo:rsid="0039e293" style:font-weight-asian="bold" style:font-name-complex="Calibri1" style:font-weight-complex="bold"/>
    </style:style>
    <style:style style:name="T60" style:family="text">
      <style:text-properties style:font-name="Times New Roman" fo:font-weight="bold" style:font-weight-asian="bold" style:font-name-complex="Calibri"/>
    </style:style>
    <style:style style:name="T61" style:family="text">
      <style:text-properties style:font-name="Times New Roman" fo:font-weight="normal" officeooo:rsid="0017e311" style:font-weight-asian="normal" style:font-name-complex="Calibri1" style:font-weight-complex="normal"/>
    </style:style>
    <style:style style:name="T62" style:family="text">
      <style:text-properties style:font-name="Times New Roman" fo:font-size="12pt" style:font-size-asian="12pt" style:font-name-complex="Calibri1" style:font-size-complex="12pt"/>
    </style:style>
    <style:style style:name="T63" style:family="text">
      <style:text-properties style:font-name="Times New Roman" style:font-name-complex="Calibri"/>
    </style:style>
    <style:style style:name="T64" style:family="text">
      <style:text-properties fo:font-size="11.5pt" style:font-size-asian="11.5pt" style:font-size-complex="11.5pt"/>
    </style:style>
    <style:style style:name="T65" style:family="text">
      <style:text-properties style:text-underline-style="solid" style:text-underline-width="auto" style:text-underline-color="font-color" fo:font-weight="bold" style:font-weight-asian="bold" style:font-name-complex="Calibri1" style:font-weight-complex="bold"/>
    </style:style>
    <style:style style:name="T66" style:family="text">
      <style:text-properties officeooo:rsid="001a7414"/>
    </style:style>
    <style:style style:name="T67" style:family="text">
      <style:text-properties officeooo:rsid="002b1648"/>
    </style:style>
    <style:style style:name="T68" style:family="text">
      <style:text-properties officeooo:rsid="0023fad9"/>
    </style:style>
    <style:style style:name="T69" style:family="text">
      <style:text-properties officeooo:rsid="002f6c74"/>
    </style:style>
    <style:style style:name="T70" style:family="text">
      <style:text-properties officeooo:rsid="002f0efe"/>
    </style:style>
    <style:style style:name="T71" style:family="text">
      <style:text-properties officeooo:rsid="00412c2d"/>
    </style:style>
    <style:style style:name="T72" style:family="text">
      <style:text-properties officeooo:rsid="002204d7"/>
    </style:style>
    <style:style style:name="T73" style:family="text">
      <style:text-properties officeooo:rsid="0022eac3"/>
    </style:style>
    <style:style style:name="T74" style:family="text">
      <style:text-properties officeooo:rsid="001fd96c"/>
    </style:style>
    <style:style style:name="T75" style:family="text">
      <style:text-properties officeooo:rsid="00109140"/>
    </style:style>
    <style:style style:name="T76" style:family="text">
      <style:text-properties style:language-asian="pl" style:country-asian="PL"/>
    </style:style>
    <style:style style:name="T77" style:family="text">
      <style:text-properties fo:font-size="12pt" style:font-size-asian="12pt" style:language-asian="pl" style:country-asian="PL" style:font-name-complex="Times New Roman" style:font-size-complex="12pt"/>
    </style:style>
    <style:style style:name="T78" style:family="text">
      <style:text-properties style:font-name-complex="Calibri"/>
    </style:style>
    <style:style style:name="T79" style:family="text">
      <style:text-properties officeooo:rsid="003b5453"/>
    </style:style>
    <style:style style:name="T80" style:family="text">
      <style:text-properties fo:font-size="15pt" style:font-size-asian="15pt" style:font-name-complex="Arial2" style:font-size-complex="15pt"/>
    </style:style>
    <style:style style:name="T81" style:family="text">
      <style:text-properties officeooo:rsid="0014457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GULAMIN <text:s/>FUNKCJONOWANIA </text:p>
      <text:p text:style-name="P10"><text:s/>PRZEDSZKOLA <text:s/>MIEJSKIEGO NR <text:s/>4 <text:s/>W <text:s/>GIŻYCKU</text:p>
      <text:p text:style-name="P11"><text:span text:style-name="T15"><text:s text:c="2"/>W <text:s/>CZASIE <text:s/>EPIDEMII</text:span>.</text:p>
      <text:p text:style-name="P11"/>
      <text:p text:style-name="P11"/>
      <text:p text:style-name="P11"/>
      <text:p text:style-name="P32"/>
      <text:p text:style-name="P12">Podstawa prawna:</text:p>
      <text:p text:style-name="P13"/>
      <text:p text:style-name="P32">Ustawa z dnia 14 grudnia 2016 r. Prawo oświatowe (Dz. U. 2020.910 z dnia 2020.05.22)</text:p>
      <text:p text:style-name="P32"/>
      <text:p text:style-name="P14"><text:span text:style-name="T18">Rozporządzenie</text:span><text:span text:style-name="T19"> </text:span><text:span text:style-name="T17">M</text:span><text:span text:style-name="T18">inistra</text:span><text:span text:style-name="T17"> E</text:span><text:span text:style-name="T18">dukacji </text:span><text:span text:style-name="T17">N</text:span><text:span text:style-name="T18">arodowej</text:span><text:span text:style-name="T17"> </text:span><text:bookmark text:name="passage_450"/><text:span text:style-name="T16">z dnia 1</text:span><text:span text:style-name="T22">2 si</text:span><text:span text:style-name="T23">e</text:span><text:span text:style-name="T22">rpnia</text:span><text:span text:style-name="T16"> 2020 r. </text:span><text:span text:style-name="T17">w sprawie</text:span><text:span text:style-name="T24"> </text:span><text:span text:style-name="Emphasis"><text:span text:style-name="T25">czasowego</text:span></text:span><text:span text:style-name="T17"> ograniczenia funkcjonowania jednostek systemu oświaty w związku z zapobieganiem, przeciwdziałaniem i zwalczaniem COVID-19 </text:span><text:span text:style-name="T18">(</text:span><text:span text:style-name="T17">Dz. U.2020. </text:span><text:span text:style-name="T20">1389)</text:span></text:p>
      <text:p text:style-name="P14"/>
      <text:p text:style-name="P14"><text:span text:style-name="T18">Rozporządzenie</text:span><text:span text:style-name="T19"> M</text:span><text:span text:style-name="T18">inistra</text:span><text:span text:style-name="T19"> E</text:span><text:span text:style-name="T18">dukacji </text:span><text:span text:style-name="T19">N</text:span><text:span text:style-name="T18">arodowej</text:span><text:span text:style-name="T17"> </text:span><text:bookmark text:name="passage_4501"/><text:span text:style-name="T16">z dnia 20 marca 2020 r. </text:span><text:span text:style-name="T30">w sprawie szczególnych </text:span><text:span text:style-name="Emphasis"><text:span text:style-name="T28">rozwiązań</text:span></text:span><text:span text:style-name="T27"> w </text:span><text:span text:style-name="Emphasis"><text:span text:style-name="T28">okresi</text:span></text:span><text:span text:style-name="Emphasis"><text:span text:style-name="T29">e </text:span></text:span><text:span text:style-name="Emphasis"><text:span text:style-name="T26">czasowego</text:span></text:span><text:span text:style-name="Emphasis"><text:span text:style-name="T29"> ograniczenia funkcjonowania jednostek systemu oświaty w związku z zapobieganiem, przeciwdziałaniem i zwalczaniem COVID-19 </text:span></text:span><text:span text:style-name="T31">(</text:span><text:span text:style-name="T30">Dz. U.2020.493 z </text:span><text:span text:style-name="T32">późn. zm.</text:span><text:span text:style-name="T31">)</text:span></text:p>
      <text:p text:style-name="P14"/>
      <text:p text:style-name="P14"><text:span text:style-name="T19">R</text:span><text:span text:style-name="T21">ozporządzenie</text:span><text:span text:style-name="T19"> </text:span><text:span text:style-name="T17">M</text:span><text:span text:style-name="T21">inistra</text:span><text:span text:style-name="T17"> </text:span><text:span text:style-name="T21">Edukacji</text:span><text:span text:style-name="T17"> N</text:span><text:span text:style-name="T21">arodowej</text:span><text:span text:style-name="T17"> </text:span><text:span text:style-name="T21">i</text:span><text:span text:style-name="T17"> S</text:span><text:span text:style-name="T21">portu</text:span><text:span text:style-name="T17"> </text:span><text:bookmark text:name="passage_462"/><text:span text:style-name="T17">z dnia 31 grudnia 2002 r. w sprawie </text:span><text:span text:style-name="Emphasis"><text:span text:style-name="T25">bezpieczeństwa i higieny</text:span></text:span><text:span text:style-name="T24"> w </text:span><text:span text:style-name="Emphasis"><text:span text:style-name="T25">publicznych</text:span></text:span><text:span text:style-name="T24"> i </text:span><text:span text:style-name="Emphasis"><text:span text:style-name="T25">niepublicznych szkołach</text:span></text:span><text:span text:style-name="T24"> </text:span><text:span text:style-name="T17">i placówkach <text:s text:c="2"/></text:span><text:span text:style-name="T18">(</text:span><text:span text:style-name="T17">Dz. U. 2020 </text:span><text:span text:style-name="T21">r</text:span><text:span text:style-name="T17">. </text:span><text:span text:style-name="T21">poz. </text:span><text:span text:style-name="T17">1166 </text:span><text:span text:style-name="T20">i 1386</text:span><text:span text:style-name="T18">)</text:span><text:span text:style-name="T17"> </text:span></text:p>
      <text:p text:style-name="P14"/>
      <text:p text:style-name="P15"><text:span text:style-name="T34">W</text:span><text:span text:style-name="T33">ytyczn</text:span><text:span text:style-name="T34">e</text:span><text:span text:style-name="T33"> przeciwepidemiczn</text:span><text:span text:style-name="T34">e</text:span><text:span text:style-name="T33"> Głównego Inspektora Sanitarnego </text:span><text:span text:style-name="T34">z dnia 2</text:span><text:span text:style-name="T35">5</text:span><text:span text:style-name="T34"> </text:span><text:span text:style-name="T35">sierpnia</text:span><text:span text:style-name="T34"> 2020 r. </text:span><text:span text:style-name="T33">dla przedszkoli, oddziałów przedszkolnych w szkole podstawowej i innych form wychowania przedszkolnego oraz instytucji opieki nad dziećmi w wieku do lat 3 – </text:span><text:span text:style-name="T35">IV aktualizacja;</text:span><text:span text:style-name="T33"> wydan</text:span><text:span text:style-name="T34">e</text:span><text:span text:style-name="T33"> na podstawie art. 8</text:span><text:span text:style-name="T34">a ust.5 pkt 2 </text:span><text:span text:style-name="T33"><text:s/>ustawy <text:s/>z dnia <text:s/></text:span><text:span text:style-name="T50">z dnia 14 marca 1985 r. o Państwowej Inspekcji Sanitarnej (t.j. Dz. U. z 2019 r. poz. 59, z 2020 r. poz. 322, 374, 567, </text:span><text:span text:style-name="T51">1337</text:span><text:span text:style-name="T50">)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8">ORGANIZACJA OPIEKI W PRZEDSZKOLU</text:p>
      <text:p text:style-name="P19"/>
      <text:p text:style-name="P16"/>
      <text:p text:style-name="P17"><text:span text:style-name="T2">1.</text:span> W przedszkolu stosuje się wytyczne ministra właściwego do spraw zdrowia, Głównego Inspektora Sanitarnego oraz ministra właściwego do spraw oświaty i wychowania.</text:p>
      <text:p text:style-name="P17"><text:span text:style-name="T2">2. </text:span><text:s/>Przedszkole pracuje w godzinach od 6.00 do 17.00</text:p>
      <text:p text:style-name="P17"><text:span text:style-name="T2">3.</text:span> Liczba dzieci w jednej grupie przedszkolne<text:span text:style-name="T53">j</text:span> wynosi do 25 dzieci.</text:p>
      <text:p text:style-name="P17"><text:span text:style-name="T37">4.</text:span><text:span text:style-name="T40"> </text:span><text:span text:style-name="T39">W salach zajęć poza dziećmi mogą przebywać wyłącznie wyznaczeni do pracy nauczyciele</text:span></text:p>
      <text:p text:style-name="P31"><text:s/>i wyznaczeni pracownicy obsługi.</text:p>
      <text:list xml:id="list2971925250" text:style-name="WWNum2">
        <text:list-header>
          <text:p text:style-name="P38"><text:span text:style-name="T3">5.</text:span><text:span text:style-name="T54"> </text:span>Wyposażenie sal zajęć przedszkolnych dostosowane jest do wytycznych a dzieci mają na stałe przydzielone miejsca przy stolikach. </text:p>
          <text:p text:style-name="P39"><text:span text:style-name="T3">6</text:span><text:span text:style-name="T54">. </text:span>W toaletach dla dzieci i personelu wiszą plakaty prezentujące prawidłowe mycie rąk.</text:p>
          <text:p text:style-name="P41"><text:span text:style-name="T38">7.</text:span><text:span text:style-name="T41"> </text:span><text:span text:style-name="T39">Dzieci korzystają z jednorazowych ręczników papierowych i jednorazowych chusteczek higienicznych. </text:span></text:p>
          <text:p text:style-name="P42"><text:soft-page-break/><text:span text:style-name="T36">8</text:span><text:span text:style-name="T39">. Rodzic wyraża zgodę na mierzenie temperatury dziecka podczas pobytu w przedszkolu.</text:span></text:p>
          <text:p text:style-name="P43"><text:span text:style-name="T4">9</text:span><text:span text:style-name="T2">.</text:span> Do przedszkola nie będą wpuszczane dzieci i pracownicy z objawami chorobowymi wskazującymi na infekcję.</text:p>
          <text:p text:style-name="P44"><text:span text:style-name="T10">10</text:span><text:span text:style-name="T11">.</text:span><text:span text:style-name="T52"> W przedszkolu dzieci ani pracownicy nie muszą zakrywać ust i nosa, jeżeli nie jest to wskazane w przepisach prawa lub wytycznych ministra właściwego do spraw zdrowia bądź Głównego </text:span><text:span text:style-name="T55">Inspektora Sanitarnego.</text:span></text:p>
          <text:p text:style-name="P45"><text:span text:style-name="T58">1</text:span><text:span text:style-name="T59">1</text:span><text:span text:style-name="T61">. W godzinach 9,00-14,00 drzwi wyjściowe do budynku przedszkola są zamykane.</text:span></text:p>
          <text:p text:style-name="P45"><text:span text:style-name="T42">1</text:span><text:span text:style-name="T43">2</text:span><text:span text:style-name="T44">.</text:span><text:span text:style-name="T46"> </text:span><text:span text:style-name="T45"><text:s/></text:span><text:span text:style-name="T62">W okresie epidemii sala oznaczona „ pomieszczenie do izolacji” jest wyznaczona, jako miejsce </text:span><text:span text:style-name="T47">izolowania </text:span><text:span text:style-name="T48">osoby</text:span><text:span text:style-name="T47"> u które</text:span><text:span text:style-name="T48">j</text:span><text:span text:style-name="T47"> stwierdz</text:span><text:span text:style-name="T48">ono</text:span><text:span text:style-name="T47"> niepokojące objawy choroby, do czasu odebrania go przez rodziców, opiekunów </text:span><text:span text:style-name="T49">lub innych służb</text:span><text:span text:style-name="T47">.</text:span></text:p>
          <text:p text:style-name="P46">Dziecko z objawami choroby przebywa w izolatce pod opieką osoby wyznaczonej przez dyrektora. </text:p>
        </text:list-header>
      </text:list>
      <text:list xml:id="list1760320280" text:style-name="WWNum5">
        <text:list-header>
          <text:p text:style-name="P40"><text:span text:style-name="T12">1</text:span><text:span text:style-name="T10">3</text:span><text:span text:style-name="T11">.</text:span><text:span text:style-name="T52"> </text:span><text:span text:style-name="T50">W przypadku stwierdzenia zakażenia <text:s/></text:span><text:span text:style-name="T64">COVID-19 u osoby</text:span><text:span text:style-name="T50">, która przebywała na terenie przedszkola zastosowanie mają wytyczne Głównego Inspektora Sanitarnego dostępne na stronie </text:span><text:a xlink:type="simple" xlink:href="https://www.gov.pl/web/koronawirus/" office:target-frame-name="_blank" xlink:show="new" text:style-name="ListLabel_20_4" text:visited-style-name="ListLabel_20_4"><text:span text:style-name="T65">gov.pl/web/koronawirus/</text:span></text:a><text:span text:style-name="T50"> oraz gis.gov.pl, odnoszących się do osób, które miały kontakt <text:s text:c="6"/>z zakażonym.</text:span></text:p>
        </text:list-header>
      </text:list>
      <text:p text:style-name="P5"><text:span text:style-name="T3">14</text:span><text:span text:style-name="T2">. </text:span><text:s/>Na tablicy ogłoszeń w holu przedszkola dostępne są plakaty informacyjne opracowane przez Ministerstwo Zdrowia zawierające pouczenia jak należy postępować w przypadku stwierdzenia objawów zakażenia, a także numery telefonów instytucji z którymi należy się kontaktować.</text:p>
      <text:p text:style-name="P6"><text:span text:style-name="T2">1</text:span><text:span text:style-name="T4">5</text:span><text:span text:style-name="T2">.</text:span> Dyrektor we współpracy z organem prowadzącym przedszkole zapewnia:</text:p>
      <text:p text:style-name="P6">- środki czystości i do dezynfekcji, które zapewniają bezpieczne korzystanie z pomieszczeń przedszkola, placu zabaw oraz sprzętów, zabawek znajdujących się w przedszkolu</text:p>
      <text:p text:style-name="P6">- płyn do dezynfekcji rąk - przy wejściu do budynku, na korytarzu oraz w miejscu przygotowywania posiłków, a także środki ochrony osobistej, w tym rękawiczki, maseczki ochronne dla pracowników odbierających rzecz, produkty od dostawców zewnętrznych.</text:p>
      <text:p text:style-name="P6">- plakaty z zasadami prawidłowego mycia rąk w pomieszczeniach sanitarno- higienicznych oraz instrukcje dotyczące prawidłowego mycia rak przy dozownikach z płynem</text:p>
      <text:p text:style-name="P6">- pomieszczenie do izolacji osoby, u której stwierdzono objawy chorobowe, zaopatrzone <text:s text:c="17"/>w maseczki, rękawiczki i przyłbice oraz płyn do dezynfekcji rak,</text:p>
      <text:p text:style-name="P7"><text:span text:style-name="T2">1</text:span><text:span text:style-name="T4">6</text:span><text:span text:style-name="T2">.</text:span> Dyrektor :</text:p>
      <text:p text:style-name="P7">- nadzoruje prace porządkowe wykonywane przez pracowników przedszkola zgodnie <text:s text:c="23"/>z powierzonymi im obowiązkami,</text:p>
      <text:p text:style-name="P7">- <text:span text:style-name="T66">dba o to by w salach , w których spędzają czas dzieci zabawki, przedmioty były czyszczone <text:s text:c="11"/>i dezynfekowane</text:span></text:p>
      <text:p text:style-name="P7">- <text:span text:style-name="T66">informuję organ prowadzący o zaistnieniu podejrzenia choroby u dziecka, pracownika</text:span></text:p>
      <text:p text:style-name="P7">- <text:span text:style-name="T66">współpracuje z służbami sanitarnymi</text:span></text:p>
      <text:p text:style-name="P7">- <text:span text:style-name="T66">instruuje pracowników o sposobie stosowania procedury postępowania na wypadek podejrzenia zakażenia</text:span></text:p>
      <text:p text:style-name="P7">- <text:span text:style-name="T66">informuje rodziców o obowiązujących w przedszkolu procedurach postępowania na wypadek podejrzenia zakażenia za pomocą strony internetowej</text:span></text:p>
      <text:p text:style-name="P8"><text:span text:style-name="T2">1</text:span><text:span text:style-name="T4">7</text:span><text:span text:style-name="T2">.</text:span> Każdy pracownik placówki zobowiązany jest :</text:p>
      <text:p text:style-name="P8">- stosować zasadę profilaktyki zdrowotnej: regularnego mycia i dezynfekowania rąk, unikania kontaktu z osobami które źle się czują</text:p>
      <text:p text:style-name="P8">- informować dyrektora <text:s/>o wszelkich objawach chorobowych dzieci</text:p>
      <text:p text:style-name="P8">- postępować zgodnie z zapisami wprowadzonymi zasadami bezpieczeństwa</text:p>
      <text:p text:style-name="P4"><text:span text:style-name="T2">18</text:span>. W każdej grupie wiekowej znajdują się dzbanki z wodą do picia, które są systematycznie myte i uzupełnianie świeżą wodą.</text:p>
      <text:p text:style-name="P20"><text:soft-page-break/>PROCEDURY PRZYPROWADZANIA I OD<text:span text:style-name="T67">BIERANIA </text:span><text:s/>DZIECI</text:p>
      <text:p text:style-name="P20"><text:s/>DO PRZEDSZKOLA <text:span text:style-name="T67">MIEJSKIEGO NR 4 W GIŻYCKU</text:span></text:p>
      <text:p text:style-name="P20"><text:span text:style-name="T67"><text:s/>W OKRESIE EPIDEMII</text:span>.</text:p>
      <text:p text:style-name="P22"/>
      <text:p text:style-name="P23"/>
      <text:p text:style-name="P25"><text:span text:style-name="T2">1. </text:span><text:span text:style-name="T56">Dzieci można przyprowadzać w godzinach 6.00-9.00. Po godzinie 9.00 w danym dniu dziecko nie będzie przyjmowane do przedszkola.</text:span></text:p>
      <text:p text:style-name="P24"><text:span text:style-name="T5">2</text:span><text:span text:style-name="T2">.</text:span> <text:span text:style-name="T68">Osoby przyprowadzające i odbierające dzieci z przedszkola zobowiązane są do zakrywania ust <text:s text:c="4"/>i nosa, zakładania rękawiczek ochronnych oraz zachowania 1,5 m dystansu w stosunku do innych dzieci i osób przebywających w tym otoczeniu.</text:span></text:p>
      <text:p text:style-name="P26"><text:span text:style-name="T5">3</text:span>. Rodzic <text:span text:style-name="T69">przebiera dziecko w szatni, </text:span>odprowadza do grupy i niezwłocznie opuszcza teren przedszkola, <text:span text:style-name="T70">niedozwolone jest przebywanie rodzica w sali grupy</text:span>.</text:p>
      <text:p text:style-name="P26"><text:span text:style-name="T5">4</text:span><text:span text:style-name="T2">.</text:span> Podczas przyprowadzania i odbioru dzieci, niedozwolone jest gromadzenie się rodziców na terenie przedszkola.</text:p>
      <text:p text:style-name="P26"><text:span text:style-name="T5">4</text:span>. W placówce obowiązuje dystans społeczny rodzic - nauczyciel wynoszący <text:span text:style-name="T71">1,5</text:span> m.</text:p>
      <text:p text:style-name="P26"><text:span text:style-name="T5">6</text:span>. W sprawach ważnych rodzic kontaktuje się z nauczycielem w sposób ustalony w danej grupie.</text:p>
      <text:p text:style-name="P24"><text:span text:style-name="T5">7</text:span>. <text:span text:style-name="T72">Obowiązuje bezwzględny zakaz przynoszenia zabawek i innych przedmiotów z domu.</text:span></text:p>
      <text:p text:style-name="P24"><text:span text:style-name="T5">8</text:span>. <text:span text:style-name="T72">Niedopuszczalne jest przyprowadzanie dziecka wykazującego objawy chorobowe między innymi: katar , kaszel, gorączka itp.</text:span></text:p>
      <text:p text:style-name="P27"><text:span text:style-name="T5">9</text:span><text:span text:style-name="T2">.</text:span> Dzieci do placówki są przyprowadzane/odbierane przez osoby zdrowe.</text:p>
      <text:p text:style-name="P24"><text:span text:style-name="T5">10</text:span><text:span text:style-name="T2">.</text:span> <text:span text:style-name="T72">W przypadku, gdy</text:span> w domu przebywa osoba na kwarantannie lub izolacji w warunkach <text:s/>domowych, nie wolno przyprowadzać dziecka do przedszkola. <text:span text:style-name="T72">Rodzic zobowiązany jest <text:s/>niezwłocznie powiadomić <text:s/>placówkę o zaistniałej sytuacji.</text:span></text:p>
      <text:p text:style-name="P28"><text:span text:style-name="T6">1</text:span><text:span text:style-name="T5">1</text:span><text:span text:style-name="T2">.</text:span> W razie wystąpienia objawów chorobowych u dziecka przebywającego na terenie przedszkola rodzic zobowiązany jest niezwłocznie odebrać dziecko z placówki.</text:p>
      <text:p text:style-name="P29"><text:span text:style-name="T7">1</text:span><text:span text:style-name="T5">2</text:span><text:span text:style-name="T73">. </text:span>Rodzic <text:span text:style-name="T73">zobowiązany jest regularnie przypominać dziecku o zasadach higieny: unikanie dotykania oczu, nos , ust, często myć ręce wodą z mydłem.</text:span></text:p>
      <text:p text:style-name="P29"/>
      <text:p text:style-name="P29"/>
      <text:p text:style-name="P24"/>
      <text:p text:style-name="P30"><text:span text:style-name="T74"><text:s/><text:tab/></text:span><text:span text:style-name="T8">ZASADY POSTĘPOWANIA W PRZYPADKU PODEJRZENIA ZACHOROWANIA </text:span><text:span text:style-name="T9">NA COVID-19</text:span></text:p>
      <text:p text:style-name="P21"/>
      <text:p text:style-name="P21"/>
      <text:list xml:id="list958184148" text:style-name="WW8Num9">
        <text:list-item>
          <text:p text:style-name="P35">Osoba, u której <text:s/>występują poniższe objawy jest podejrzana o zainfekowanie <text:span text:style-name="T75">COVID-19</text:span> </text:p>
        </text:list-item>
      </text:list>
      <text:list xml:id="list747841966" text:style-name="WW8Num5">
        <text:list-item>
          <text:p text:style-name="P36">wysoka gorączka (powyżej 38 stopni)</text:p>
        </text:list-item>
        <text:list-item>
          <text:p text:style-name="P36">męczący kaszel i duszności</text:p>
        </text:list-item>
        <text:list-item>
          <text:p text:style-name="P36">kłopoty z oddychaniem</text:p>
        </text:list-item>
        <text:list-item>
          <text:p text:style-name="P36">bóle mięśni</text:p>
        </text:list-item>
        <text:list-item>
          <text:p text:style-name="P37"><text:span text:style-name="T76">zaburzenia ze strony układu pokarmowego- nudności, biegunka, wymioty i ogólne osłabienie </text:span><text:span text:style-name="T77"><text:s/></text:span></text:p>
        </text:list-item>
      </text:list>
      <text:list xml:id="list105446866546253" text:continue-list="list958184148" text:style-name="WW8Num9">
        <text:list-item>
          <text:p text:style-name="P47">Do zgłoszenia podejrzenia zachorowania zobowiązany jest każdy pracownik Przedszkola Miejskiego nr <text:span text:style-name="T75">4</text:span> w Giżycku.</text:p>
        </text:list-item>
        <text:list-item>
          <text:p text:style-name="P47">Zgłoszenia dyrektorowi lub wicedyrektorowi przedszkola dokonuje się niezwłocznie po podjęciu informacji lub stwierdzeniu podejrzenia zachorowania.</text:p>
        </text:list-item>
        <text:list-item>
          <text:p text:style-name="P47"><text:soft-page-break/>Osoba, która podjęła informację lub stwierdziła podejrzenie zachorowania odpowiedzialna jest za niezwłocznie odizolowanie podejrzanej o chorobę osoby/osób. </text:p>
        </text:list-item>
        <text:list-item>
          <text:p text:style-name="P47">W przypadku wystąpienia objawów zachorowania pracownicy przedszkola nie mogą przychodzić do pracy, muszą pozostać w domu i skontaktować się telefonicznie ze stacją sanitarno- epidemiologiczną, oddziałem zakaźnym, a w razie pogarszania się stanu zdrowia zadzwonić pod numer 999 lub 112 i poinformować, że mogą być zakażeni koronawirusem.</text:p>
        </text:list-item>
        <text:list-item>
          <text:p text:style-name="P47">W przypadku wystąpienia u pracownika będącego na stanowisku pracy niepokojących objawów sugerujących zakażenie <text:span text:style-name="T75">COVID-19</text:span> należy niezwłocznie odsunąć go od pracy. Należy wstrzymać przyjmowanie kolejnych grup dzieci. </text:p>
        </text:list-item>
        <text:list-item>
          <text:p text:style-name="P49"><text:span text:style-name="T78">Pomieszczeniem wyznaczonym na izolację jest </text:span><text:s/>wyposażon<text:span text:style-name="T79">e </text:span>m.in. w środki ochrony osobistej i płyn dezynfekujący.</text:p>
        </text:list-item>
        <text:list-item>
          <text:p text:style-name="P50"><text:span text:style-name="T78">Dyrektor lub wicedyrektor po otrzymaniu informacji o podejrzeniu zachorowania w trybie alarmowym powiadamia</text:span><text:span text:style-name="T13">: </text:span></text:p>
        </text:list-item>
      </text:list>
      <text:p text:style-name="P3"><text:span text:style-name="T60">Powiatową <text:s/>Stację Sanitarno –Epidemiologiczną w Giżycku tel. <text:s/></text:span><text:span text:style-name="Strong_20_Emphasis"><text:span text:style-name="T57">87 428 54 98</text:span></text:span><text:span text:style-name="T63">,</text:span></text:p>
      <text:p text:style-name="P1"><text:span text:style-name="T13">oraz ewentualnie: Oddział Zakaźny Szpitala <text:s/>w Giżycku <text:s/></text:span><text:span text:style-name="T14">tel.</text:span><text:span text:style-name="T1"> lekarze tel. 87 429 66 91, pielęgniarki tel. 87 429 66 92</text:span><text:span text:style-name="T13">, </text:span></text:p>
      <text:p text:style-name="P2">W przypadku dziecka zawiadamia się także jego rodziców.</text:p>
      <text:list xml:id="list105446656605190" text:continue-numbering="true" text:style-name="WW8Num9">
        <text:list-item>
          <text:p text:style-name="P47">Dyrektor lub wicedyrektor postępuje zgodnie z zaleceniami pracowników odpowiednich służb.</text:p>
        </text:list-item>
        <text:list-item>
          <text:p text:style-name="P47">Wszystkim osobom, które miały kontakt z osobą/osobami podejrzanymi o chorobę zakazuje się opuszczania obiektu/pomieszczenia przedszkola do czasu ustalenia dalszego postępowania przez właściwe służby.</text:p>
        </text:list-item>
        <text:list-item>
          <text:p text:style-name="P47">Obszar, w którym przebywał pracownik, należy poddać gruntownemu sprzątaniu, zdezynfekować powierzchnie dotykowe - klamki, poręcze, uchwyty, itp.</text:p>
        </text:list-item>
        <text:list-item>
          <text:p text:style-name="P47">Należy stosować się do zaleceń powiatowego inspektora sanitarnego przy ustaleniu, czy należy wdrożyć dodatkowe procedury biorąc pod uwagę zaistniały przypadek.</text:p>
        </text:list-item>
        <text:list-item>
          <text:p text:style-name="P47">Dyrektor lub wicedyrektor odpowiedzialny jest za:</text:p>
        </text:list-item>
      </text:list>
      <text:list xml:id="list2311590530" text:style-name="WW8Num7">
        <text:list-item>
          <text:p text:style-name="P48">stały nadzór nad realizacją zadania polegającego na odizolowaniu osoby/osób <text:s text:c="22"/>z podejrzeniem choroby oraz respektowania zakazu opuszczania obiektu/pomieszczeń przez inne osoby mające kontakt z osobą/osobami z podejrzeniem,</text:p>
        </text:list-item>
        <text:list-item>
          <text:p text:style-name="P48">wprowadzenie wytycznych dla dzieci i pracowników w zakresie obowiązkowej dezynfekcji rąk oraz powierzchni, </text:p>
        </text:list-item>
        <text:list-item>
          <text:p text:style-name="P48">zabezpieczenie odpowiednich certyfikowanych środków dezynfekcyjnych,</text:p>
        </text:list-item>
        <text:list-item>
          <text:p text:style-name="P48">odizolowanie (zamknięcie) pomieszczeń obiektów, w których przebywały osoby <text:s text:c="19"/>z podejrzeniem choroby do czasu przeprowadzenia dezynfekcji.</text:p>
        </text:list-item>
        <text:list-item>
          <text:p text:style-name="P51"><text:span text:style-name="T78">realizacja dezynfekcji pomieszczeń, w których przebywały osoby z podejrzeniem choroby. </text:span><text:span text:style-name="T80"><text:s/></text:span></text:p>
        </text:list-item>
      </text:list>
      <text:p text:style-name="P33"/>
      <text:p text:style-name="P34">Zasady postępowania <text:s/>w przypadku podejrzenia zachorowania <text:span text:style-name="T81">u dziecka.</text:span></text:p>
      <text:p text:style-name="P9">1. Jeśli dziecko przejawia niepokojące objawy choroby należy odizolować je w <text:s/>od grupy <text:s text:c="15"/>w pomieszczeniu do izolacji lub w miejscu z zapewnieniem minimum 2 m odległości od innych osób i niezwłocznie powiadomić rodziców w celu pilnego odebrania dziecka z przedszkol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Bez_20_odstępów" style:display-name="Bez odstępów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" style:display-name="ListLabel 4" style:family="text">
      <style:text-properties style:text-underline-style="solid" style:text-underline-width="auto" style:text-underline-color="font-color" fo:font-weight="bold" style:font-weight-asian="bold" style:font-name-complex="Calibri1" style:font-family-complex="Calibri" style:font-family-generic-complex="system" style:font-pitch-complex="variable" style:font-weight-complex="bold"/>
    </style:style>
    <style:style style:name="WW8Num9z0" style:family="text">
      <style:text-properties fo:font-weight="bold" style:language-asian="pl" style:country-asian="PL" style:font-weight-asian="bold" style:font-name-complex="Calibri" style:font-family-complex="Calibri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5z0" style:family="text"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1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8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2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9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3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8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28T10:28:02.457000000</meta:creation-date>
    <dc:date>2020-08-28T10:29:58.594000000</dc:date>
    <meta:editing-duration>PT1M56S</meta:editing-duration>
    <meta:editing-cycles>1</meta:editing-cycles>
    <meta:generator>LibreOffice/6.1.3.2$Windows_X86_64 LibreOffice_project/86daf60bf00efa86ad547e59e09d6bb77c699acb</meta:generator>
    <meta:document-statistic meta:table-count="0" meta:image-count="0" meta:object-count="0" meta:page-count="4" meta:paragraph-count="87" meta:word-count="1414" meta:character-count="10476" meta:non-whitespace-character-count="9002"/>
  </office:meta>
</office:document-meta>
</file>