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end" style:justify-single-word="false">
        <style:tab-stops>
          <style:tab-stop style:position="9.816cm"/>
        </style:tab-stops>
      </style:paragraph-properties>
      <style:text-properties style:font-name="Times New Roman" officeooo:paragraph-rsid="00140f82"/>
    </style:style>
    <style:style style:name="P2" style:family="paragraph" style:parent-style-name="No_20_Spacing">
      <style:paragraph-properties fo:text-align="end" style:justify-single-word="false"/>
      <style:text-properties style:font-name="Times New Roman" fo:font-size="10.5pt" officeooo:paragraph-rsid="00140f82" style:font-size-asian="10.5pt" style:font-size-complex="10.5pt"/>
    </style:style>
    <style:style style:name="P3" style:family="paragraph" style:parent-style-name="No_20_Spacing">
      <style:text-properties style:font-name="Times New Roman" officeooo:paragraph-rsid="00140f82"/>
    </style:style>
    <style:style style:name="P4" style:family="paragraph" style:parent-style-name="No_20_Spacing">
      <style:text-properties style:font-name="Times New Roman" fo:font-weight="bold" officeooo:paragraph-rsid="001433da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weight="bold" officeooo:paragraph-rsid="00140f82" style:font-weight-asian="bold"/>
    </style:style>
    <style:style style:name="P6" style:family="paragraph" style:parent-style-name="No_20_Spacing">
      <style:paragraph-properties fo:text-align="end" style:justify-single-word="false"/>
      <style:text-properties style:font-name="Times New Roman" officeooo:paragraph-rsid="00140f82"/>
    </style:style>
    <style:style style:name="P7" style:family="paragraph" style:parent-style-name="No_20_Spacing">
      <style:paragraph-properties fo:text-align="center" style:justify-single-word="false"/>
      <style:text-properties style:font-name="Times New Roman" officeooo:paragraph-rsid="00140f82"/>
    </style:style>
    <style:style style:name="P8" style:family="paragraph" style:parent-style-name="No_20_Spacing">
      <style:paragraph-properties>
        <style:tab-stops>
          <style:tab-stop style:position="9.816cm"/>
        </style:tab-stops>
      </style:paragraph-properties>
      <style:text-properties style:font-name="Times New Roman" fo:font-size="5pt" officeooo:paragraph-rsid="00140f82" style:font-size-asian="5pt" style:font-size-complex="5pt"/>
    </style:style>
    <style:style style:name="P9" style:family="paragraph" style:parent-style-name="No_20_Spacing">
      <style:paragraph-properties fo:text-align="end" style:justify-single-word="false"/>
      <style:text-properties fo:font-size="10.5pt" officeooo:paragraph-rsid="00169244" style:font-size-asian="10.5pt" style:font-size-complex="10.5pt"/>
    </style:style>
    <style:style style:name="P10" style:family="paragraph" style:parent-style-name="No_20_Spacing">
      <style:paragraph-properties fo:text-align="end" style:justify-single-word="false"/>
      <style:text-properties officeooo:paragraph-rsid="00140f82"/>
    </style:style>
    <style:style style:name="P11" style:family="paragraph" style:parent-style-name="No_20_Spacing">
      <style:paragraph-properties fo:text-align="center" style:justify-single-word="false"/>
      <style:text-properties officeooo:paragraph-rsid="001433da"/>
    </style:style>
    <style:style style:name="P12" style:family="paragraph" style:parent-style-name="No_20_Spacing">
      <style:paragraph-properties fo:margin-left="7.493cm" fo:margin-right="0cm" fo:text-indent="0cm" style:auto-text-indent="false"/>
      <style:text-properties officeooo:paragraph-rsid="00140f82"/>
    </style:style>
    <style:style style:name="P13" style:family="paragraph" style:parent-style-name="No_20_Spacing">
      <style:paragraph-properties fo:margin-left="1.27cm" fo:margin-right="0cm" fo:line-height="150%" fo:text-indent="0cm" style:auto-text-indent="false"/>
      <style:text-properties style:font-name="Times New Roman" officeooo:paragraph-rsid="00140f82"/>
    </style:style>
    <style:style style:name="P14" style:family="paragraph" style:parent-style-name="No_20_Spacing">
      <style:paragraph-properties fo:margin-left="1.27cm" fo:margin-right="0cm" fo:line-height="150%" fo:text-indent="0cm" style:auto-text-indent="false">
        <style:tab-stops>
          <style:tab-stop style:position="11.086cm"/>
        </style:tab-stops>
      </style:paragraph-properties>
      <style:text-properties style:font-name="Times New Roman" officeooo:paragraph-rsid="00140f82"/>
    </style:style>
    <style:style style:name="P15" style:family="paragraph" style:parent-style-name="No_20_Spacing">
      <style:paragraph-properties fo:margin-left="1.27cm" fo:margin-right="0cm" fo:text-indent="0cm" style:auto-text-indent="false">
        <style:tab-stops>
          <style:tab-stop style:position="11.086cm"/>
        </style:tab-stops>
      </style:paragraph-properties>
      <style:text-properties style:font-name="Times New Roman" fo:font-size="5pt" officeooo:paragraph-rsid="00140f82" style:font-size-asian="5pt" style:font-size-complex="5pt"/>
    </style:style>
    <style:style style:name="P16" style:family="paragraph" style:parent-style-name="No_20_Spacing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Times New Roman" fo:font-size="5pt" officeooo:paragraph-rsid="00140f82" style:font-size-asian="5pt" style:font-size-complex="5pt" fo:hyphenate="true" fo:hyphenation-remain-char-count="2" fo:hyphenation-push-char-count="2"/>
    </style:style>
    <style:style style:name="P17" style:family="paragraph" style:parent-style-name="No_20_Spacing">
      <style:paragraph-properties fo:margin-left="1.27cm" fo:margin-right="0cm" fo:line-height="150%" fo:text-indent="0cm" style:auto-text-indent="false">
        <style:tab-stops>
          <style:tab-stop style:position="11.086cm"/>
        </style:tab-stops>
      </style:paragraph-properties>
      <style:text-properties style:font-name="Times New Roman" officeooo:rsid="001580b3" officeooo:paragraph-rsid="001580b3"/>
    </style:style>
    <style:style style:name="P18" style:family="paragraph" style:parent-style-name="No_20_Spacing">
      <style:paragraph-properties fo:margin-left="2.54cm" fo:margin-right="0cm" fo:line-height="150%" fo:text-indent="0cm" style:auto-text-indent="false"/>
      <style:text-properties style:font-name="Times New Roman" fo:font-size="5pt" officeooo:paragraph-rsid="00140f82" style:font-size-asian="5pt" style:font-size-complex="5pt"/>
    </style:style>
    <style:style style:name="P19" style:family="paragraph" style:parent-style-name="No_20_Spacing" style:list-style-name="WWNum2">
      <style:paragraph-properties fo:line-height="150%" fo:hyphenation-ladder-count="no-limit"/>
      <style:text-properties style:font-name="Times New Roman" officeooo:paragraph-rsid="00140f82" fo:hyphenate="true" fo:hyphenation-remain-char-count="2" fo:hyphenation-push-char-count="2"/>
    </style:style>
    <style:style style:name="P20" style:family="paragraph" style:parent-style-name="No_20_Spacing" style:list-style-name="WWNum2">
      <style:paragraph-properties fo:line-height="150%" fo:text-align="justify" style:justify-single-word="false" fo:hyphenation-ladder-count="no-limit"/>
      <style:text-properties style:font-name="Times New Roman" officeooo:paragraph-rsid="001580b3" fo:hyphenate="true" fo:hyphenation-remain-char-count="2" fo:hyphenation-push-char-count="2"/>
    </style:style>
    <style:style style:name="P21" style:family="paragraph" style:parent-style-name="No_20_Spacing" style:list-style-name="WWNum2">
      <style:paragraph-properties fo:line-height="150%" fo:text-align="justify" style:justify-single-word="false" fo:hyphenation-ladder-count="no-limit"/>
      <style:text-properties style:font-name="Times New Roman" officeooo:paragraph-rsid="00140f82" fo:hyphenate="true" fo:hyphenation-remain-char-count="2" fo:hyphenation-push-char-count="2"/>
    </style:style>
    <style:style style:name="P22" style:family="paragraph" style:parent-style-name="No_20_Spacing" style:list-style-name="WWNum2">
      <style:paragraph-properties fo:line-height="150%" fo:text-align="justify" style:justify-single-word="false" fo:hyphenation-ladder-count="no-limit"/>
      <style:text-properties officeooo:paragraph-rsid="001580b3" fo:hyphenate="true" fo:hyphenation-remain-char-count="2" fo:hyphenation-push-char-count="2"/>
    </style:style>
    <style:style style:name="P23" style:family="paragraph" style:parent-style-name="No_20_Spacing" style:list-style-name="WWNum2">
      <style:paragraph-properties fo:line-height="150%" fo:text-align="justify" style:justify-single-word="false" fo:hyphenation-ladder-count="no-limit"/>
      <style:text-properties officeooo:paragraph-rsid="00140f82" fo:hyphenate="true" fo:hyphenation-remain-char-count="2" fo:hyphenation-push-char-count="2"/>
    </style:style>
    <style:style style:name="P24" style:family="paragraph" style:parent-style-name="No_20_Spacing">
      <style:paragraph-properties fo:text-align="end" style:justify-single-word="false"/>
      <style:text-properties fo:font-size="10.5pt" officeooo:paragraph-rsid="00169244" style:font-size-asian="10.5pt" style:font-size-complex="10.5pt"/>
    </style:style>
    <style:style style:name="P25" style:family="paragraph" style:parent-style-name="Standard" style:list-style-name="WWNum2">
      <style:paragraph-properties fo:text-align="justify" style:justify-single-word="false"/>
      <style:text-properties officeooo:paragraph-rsid="001580b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580b3"/>
    </style:style>
    <style:style style:name="T3" style:family="text">
      <style:text-properties style:font-name="Times New Roman" officeooo:rsid="00169244"/>
    </style:style>
    <style:style style:name="T4" style:family="text">
      <style:text-properties style:font-name="Times New Roman" officeooo:rsid="001433da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433da" style:font-weight-asian="bold"/>
    </style:style>
    <style:style style:name="T7" style:family="text">
      <style:text-properties style:font-name="Times New Roman" fo:font-size="10pt" officeooo:rsid="001580b3" style:font-size-asian="10pt" style:font-size-complex="10pt"/>
    </style:style>
    <style:style style:name="T8" style:family="text">
      <style:text-properties officeooo:rsid="001580b3"/>
    </style:style>
    <style:style style:name="T9" style:family="text">
      <style:text-properties fo:font-size="10pt" officeooo:rsid="001580b3" style:font-size-asian="10pt" style:font-size-complex="10pt"/>
    </style:style>
    <style:style style:name="T10" style:family="text">
      <style:text-properties officeooo:rsid="00194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</text:span><text:span text:style-name="T2">1</text:span></text:p>
      <text:p text:style-name="P9"><text:span text:style-name="T1"><text:s/>do </text:span><text:span text:style-name="T3">R</text:span><text:span text:style-name="T1">egulaminu </text:span><text:span text:style-name="T3">korzystania ze świadczeń</text:span><text:span text:style-name="T1"> w Przedszkolu </text:span><text:span text:style-name="T3">Miejskim </text:span><text:span text:style-name="T1">Nr </text:span><text:span text:style-name="T3">4</text:span><text:span text:style-name="T1"> w G</text:span><text:span text:style-name="T3">iżycku</text:span><text:span text:style-name="T1"> </text:span></text:p>
      <text:p text:style-name="P2"/>
      <text:p text:style-name="P2"/>
      <text:p text:style-name="P3"/>
      <text:p text:style-name="P10"><text:span text:style-name="T1">G</text:span><text:span text:style-name="T4">iżycko</text:span><text:span text:style-name="T1">, dn. …………………..</text:span></text:p>
      <text:p text:style-name="P4"><text:s text:c="103"/></text:p>
      <text:p text:style-name="P4"><text:s text:c="109"/>Dyrektor </text:p>
      <text:p text:style-name="P12"><text:span text:style-name="T5"><text:s text:c="23"/>Przedszkola </text:span><text:span text:style-name="T6">Miejskiego </text:span><text:span text:style-name="T5">Nr </text:span><text:span text:style-name="T6">4</text:span></text:p>
      <text:p text:style-name="P12"><text:span text:style-name="T5"><text:s text:c="36"/>w G</text:span><text:span text:style-name="T6">iżycku</text:span></text:p>
      <text:p text:style-name="P6"/>
      <text:p text:style-name="P5">Wniosek</text:p>
      <text:p text:style-name="P11"><text:span text:style-name="T6">o </text:span><text:span text:style-name="T5">częściowe <text:s/>zwolnienie z opłaty za korzystanie z wychowania przedszkolnego <text:s text:c="41"/>w Przedszkolu </text:span><text:span text:style-name="T6">Miejskim </text:span><text:span text:style-name="T5">Nr </text:span><text:span text:style-name="T6">4</text:span><text:span text:style-name="T5"> <text:s/>w G</text:span><text:span text:style-name="T6">iżycku</text:span></text:p>
      <text:p text:style-name="P7"/>
      <text:list xml:id="list1551587848" text:style-name="WWNum2">
        <text:list-item>
          <text:p text:style-name="P19">Dane wnioskodawcy ( rodziców, prawnych opiekunów)</text:p>
        </text:list-item>
      </text:list>
      <text:p text:style-name="P13">Nazwisko i imię……………………………………………………………………….</text:p>
      <text:p text:style-name="P13">Adres zamieszkania……………………………………………………….…………..</text:p>
      <text:p text:style-name="P14">…………………………………………………………………………………………</text:p>
      <text:p text:style-name="P8"/>
      <text:list xml:id="list133641424164536" text:continue-numbering="true" text:style-name="WWNum2">
        <text:list-item>
          <text:p text:style-name="P19">Dane dziecka, którego zwolnienie dotyczy</text:p>
        </text:list-item>
      </text:list>
      <text:p text:style-name="P13">Nazwisko i imię……………………………………………………………………….</text:p>
      <text:p text:style-name="P13">Adres zamieszkania……………………………………………………….………….</text:p>
      <text:p text:style-name="P15"/>
      <text:list xml:id="list133643145300995" text:continue-numbering="true" text:style-name="WWNum2">
        <text:list-item>
          <text:p text:style-name="P22"><text:span text:style-name="T1">Przesłanki uzasadniające </text:span><text:span text:style-name="T4">częściowe </text:span><text:span text:style-name="T1">zwolnienie z opłat <text:s/>w <text:s/>Przedszkolu </text:span><text:span text:style-name="T2">Miejskim </text:span><text:span text:style-name="T1">Nr </text:span><text:span text:style-name="T2">4</text:span><text:span text:style-name="T1"> <text:s/>w G</text:span><text:span text:style-name="T2">iżycku</text:span><text:span text:style-name="T1"> <text:line-break/></text:span><text:span text:style-name="T2">a) </text:span><text:span text:style-name="T1">Oprócz uczęszczającego (-ej) do tutejszego przedszkola na moim utrzymaniu pozostaje jeszcze ………. </text:span><text:span text:style-name="T2">d</text:span><text:span text:style-name="T1">zieci do 2</text:span><text:span text:style-name="T2">5</text:span><text:span text:style-name="T1">-go roku życia: </text:span></text:p>
          <text:p text:style-name="P25">1) ……………………………………………………………………………………….……. …………………………………………………………………………………………………</text:p>
          <text:p text:style-name="P25"><text:s text:c="2"/><text:span text:style-name="T8"><text:s text:c="4"/></text:span><text:span text:style-name="T9">( imię i nazwisko dziecka, data urodzenia, miejsce nauki)</text:span></text:p>
          <text:p text:style-name="P25">2) …………………………………………………………………………………………………………………………………………………………………………………………….....…. </text:p>
          <text:p text:style-name="P25"><text:s text:c="6"/><text:span text:style-name="T9">( imię i nazwisko dziecka, data urodzenia, miejsce nauki)</text:span></text:p>
          <text:p text:style-name="P20">3) </text:p>
          <text:p text:style-name="P20">…………………………………………………………………………….…………………...……………………………………………………………………………………..………...... </text:p>
          <text:p text:style-name="P22"><text:span text:style-name="T1"><text:s text:c="7"/></text:span><text:span text:style-name="T2">(</text:span><text:span text:style-name="T7"> imię i nazwisko dziecka, data urodzenia, miejsce nauki).</text:span></text:p>
        </text:list-item>
      </text:list>
      <text:p text:style-name="P13">……………………………………………………….…………………………..……………</text:p>
      <text:p text:style-name="P14">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oft-page-break/>b) posiadam Giżycką Kartę Mieszkańca ( tak/nie)</text:p>
      <text:p text:style-name="P13"/>
      <text:p text:style-name="P18"/>
      <text:list xml:id="list133642910936048" text:continue-numbering="true" text:style-name="WWNum2">
        <text:list-item>
          <text:p text:style-name="P19">Wnioskowany okres zwolnienia od dnia <text:span text:style-name="T10">01.09.</text:span>……… do dnia <text:span text:style-name="T10">31.08. </text:span>…………</text:p>
        </text:list-item>
        <text:list-item>
          <text:p text:style-name="P21">Prawdziwość w/w danych potwierdzam własnym podpisem, świadoma/y odpowiedzialności karnej ( art. 247 §1 kk.).w razie zmiany sytuacji finansowej zobowiązuję się do złożenia aktualnego oświadczenia o dochodach.</text:p>
        </text:list-item>
        <text:list-item>
          <text:p text:style-name="P23"><text:span text:style-name="T1">Zgodnie z ustawą o ochronie danych osobowych, powyższe informacje będą wykorzystane jedynie do celów realizacji zadań związanych z pobytem dziecka w Przedszkolu </text:span><text:span text:style-name="T2">Miejskim </text:span><text:span text:style-name="T1">Nr </text:span><text:span text:style-name="T2">4</text:span><text:span text:style-name="T1"> <text:s/>w </text:span><text:span text:style-name="T2">Giżycku</text:span><text:span text:style-name="T1">.</text:span></text:p>
        </text:list-item>
      </text:list>
      <text:p text:style-name="P16"/>
      <text:p text:style-name="P14">Załączniki :</text:p>
      <text:p text:style-name="P13">……………………………………</text:p>
      <text:p text:style-name="P1"><text:s text:c="116"/>….……………………… <text:s text:c="183"/>Data i podpis wnioskodawcy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3T13:36:17.761000000</meta:creation-date>
    <dc:date>2020-09-03T13:36:41.072000000</dc:date>
    <meta:editing-duration>PT23S</meta:editing-duration>
    <meta:editing-cycles>1</meta:editing-cycles>
    <meta:document-statistic meta:table-count="0" meta:image-count="0" meta:object-count="0" meta:page-count="2" meta:paragraph-count="34" meta:word-count="217" meta:character-count="2598" meta:non-whitespace-character-count="1776"/>
    <meta:generator>LibreOffice/6.3.0.4$Windows_X86_64 LibreOffice_project/057fc023c990d676a43019934386b85b21a9ee99</meta:generator>
  </office:meta>
</office:document-meta>
</file>