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5.013cm"/>
    </style:style>
    <style:style style:name="Tabela1.C" style:family="table-column">
      <style:table-column-properties style:column-width="6.3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876c9" officeooo:paragraph-rsid="000876c9"/>
    </style:style>
    <style:style style:name="P3" style:family="paragraph" style:parent-style-name="Table_20_Contents">
      <style:paragraph-properties fo:text-align="center" style:justify-single-word="false"/>
      <style:text-properties officeooo:rsid="000876c9" officeooo:paragraph-rsid="000876c9"/>
    </style:style>
    <style:style style:name="P4" style:family="paragraph" style:parent-style-name="Standard">
      <style:paragraph-properties fo:text-align="center" style:justify-single-word="false"/>
      <style:text-properties officeooo:rsid="000876c9" officeooo:paragraph-rsid="000876c9"/>
    </style:style>
    <style:style style:name="P5" style:family="paragraph" style:parent-style-name="Standard">
      <style:paragraph-properties fo:text-align="start" style:justify-single-word="false"/>
      <style:text-properties officeooo:rsid="000876c9" officeooo:paragraph-rsid="000876c9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876c9" officeooo:paragraph-rsid="000876c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876c9" officeooo:paragraph-rsid="000876c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09e28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876c9" officeooo:paragraph-rsid="000876c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9e28e" officeooo:paragraph-rsid="0009e28e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9e28e" officeooo:paragraph-rsid="000bf76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9e28e" officeooo:paragraph-rsid="000c819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09e28e" officeooo:paragraph-rsid="0009e28e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officeooo:rsid="0009e28e" officeooo:paragraph-rsid="000bf76b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rsid="0009e28e" officeooo:paragraph-rsid="000c8196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09e28e" officeooo:paragraph-rsid="0009e28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09e28e" officeooo:paragraph-rsid="000bf76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09e28e" officeooo:paragraph-rsid="0009e28e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officeooo:paragraph-rsid="0009e28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officeooo:paragraph-rsid="000bf76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252cm" loext:contextual-spacing="false" fo:line-height="100%" fo:text-align="justify" style:justify-single-word="false" fo:orphans="0" fo:widows="0"/>
      <style:text-properties style:font-name="Times New Roman" fo:font-size="12pt" fo:language="en" fo:country="US" fo:font-style="normal" fo:font-weight="normal" officeooo:rsid="00220362" officeooo:paragraph-rsid="000bf76b" style:font-size-asian="10.5pt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252cm" loext:contextual-spacing="false" fo:line-height="100%" fo:text-align="center" style:justify-single-word="false" fo:orphans="0" fo:widows="0"/>
      <style:text-properties style:font-name="Times New Roman" fo:font-size="12pt" fo:language="en" fo:country="US" fo:font-style="normal" fo:font-weight="normal" officeooo:rsid="00220362" officeooo:paragraph-rsid="000bf76b" style:font-size-asian="10.5pt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252cm" loext:contextual-spacing="false" fo:line-height="100%" fo:text-align="start" style:justify-single-word="false" fo:orphans="0" fo:widows="0"/>
      <style:text-properties style:font-name="Times New Roman" fo:font-size="12pt" fo:language="en" fo:country="US" fo:font-style="normal" fo:font-weight="normal" officeooo:rsid="00220362" officeooo:paragraph-rsid="000c8196" style:font-size-asian="12pt" style:font-style-asian="normal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252cm" loext:contextual-spacing="false" fo:line-height="100%" fo:text-align="justify" style:justify-single-word="false" fo:orphans="0" fo:widows="0"/>
      <style:text-properties style:font-name="Times New Roman" fo:font-size="8pt" fo:language="en" fo:country="US" fo:font-style="normal" fo:font-weight="normal" officeooo:rsid="00220362" officeooo:paragraph-rsid="000bf76b" style:font-size-asian="7pt" style:font-style-asian="normal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.353cm" loext:contextual-spacing="false" fo:line-height="115%" fo:orphans="0" fo:widows="0"/>
      <style:text-properties officeooo:paragraph-rsid="000bf76b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Times New Roman1" fo:font-size="11pt" fo:language="en" fo:country="US" fo:font-style="italic" officeooo:paragraph-rsid="000bf76b" style:font-size-asian="11pt" style:font-style-asian="italic"/>
    </style:style>
    <style:style style:name="P28" style:family="paragraph" style:parent-style-name="Standard" style:list-style-name="L1">
      <style:paragraph-properties fo:text-align="start" style:justify-single-word="false"/>
      <style:text-properties fo:font-weight="normal" officeooo:rsid="000876c9" officeooo:paragraph-rsid="000876c9" style:font-weight-asian="normal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weight="normal" officeooo:rsid="000876c9" officeooo:paragraph-rsid="000876c9" style:font-weight-asian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weight="normal" officeooo:rsid="000f65a4" officeooo:paragraph-rsid="000f65a4" style:font-weight-asian="normal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weight="normal" officeooo:rsid="0009e28e" officeooo:paragraph-rsid="0009e28e" style:font-weight-asian="normal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fo:font-weight="normal" officeooo:paragraph-rsid="000b7ca6" style:font-weight-asian="normal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0pt" officeooo:paragraph-rsid="000b7ca6" style:font-size-asian="10pt" style:font-size-complex="10pt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0pt" officeooo:paragraph-rsid="000bf76b" style:font-size-asian="10pt" style:font-size-complex="10pt"/>
    </style:style>
    <style:style style:name="P35" style:family="paragraph" style:parent-style-name="Standard" style:list-style-name="L4">
      <style:paragraph-properties fo:margin-top="0cm" fo:margin-bottom="0.252cm" loext:contextual-spacing="false" fo:line-height="100%" fo:text-align="start" style:justify-single-word="false" fo:orphans="0" fo:widows="0"/>
      <style:text-properties style:font-name="Times New Roman" fo:font-size="12pt" fo:language="en" fo:country="US" fo:font-style="normal" fo:font-weight="normal" officeooo:rsid="00220362" officeooo:paragraph-rsid="000bf76b" style:font-size-asian="12pt" style:font-style-asian="normal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margin-top="0cm" fo:margin-bottom="0.252cm" loext:contextual-spacing="false" fo:line-height="100%" fo:text-align="justify" style:justify-single-word="false" fo:orphans="0" fo:widows="0"/>
      <style:text-properties style:font-name="Times New Roman" fo:font-size="8pt" fo:language="en" fo:country="US" fo:font-style="normal" fo:font-weight="normal" officeooo:rsid="00220362" officeooo:paragraph-rsid="000bf76b" style:font-size-asian="7pt" style:font-style-asian="normal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officeooo:rsid="000876c9" officeooo:paragraph-rsid="001128ef"/>
    </style:style>
    <style:style style:name="T1" style:family="text">
      <style:text-properties officeooo:rsid="000876c9"/>
    </style:style>
    <style:style style:name="T2" style:family="text">
      <style:text-properties officeooo:rsid="0009e28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0362" style:font-weight-asian="bold"/>
    </style:style>
    <style:style style:name="T6" style:family="text">
      <style:text-properties fo:font-size="12pt" officeooo:rsid="0009e28e" style:font-size-asian="10.5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7ca6" style:font-weight-asian="normal" style:font-weight-complex="normal"/>
    </style:style>
    <style:style style:name="T9" style:family="text">
      <style:text-properties fo:font-weight="normal" officeooo:rsid="000bf76b" style:font-weight-asian="normal" style:font-weight-complex="normal"/>
    </style:style>
    <style:style style:name="T10" style:family="text">
      <style:text-properties fo:font-weight="normal" officeooo:rsid="0010dfa2" style:font-weight-asian="normal" style:font-weight-complex="normal"/>
    </style:style>
    <style:style style:name="T11" style:family="text">
      <style:text-properties officeooo:rsid="000bf76b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anguage="en" fo:country="US" officeooo:rsid="001efb66" style:font-size-asian="10pt" style:font-size-complex="10pt"/>
    </style:style>
    <style:style style:name="T15" style:family="text">
      <style:text-properties fo:font-size="10pt" fo:language="en" fo:country="US" officeooo:rsid="0017bf3b" style:font-size-asian="10pt" style:font-size-complex="10pt"/>
    </style:style>
    <style:style style:name="T16" style:family="text">
      <style:text-properties fo:font-size="10pt" fo:language="en" fo:country="US" officeooo:rsid="0010dfa2" style:font-size-asian="10pt" style:font-size-complex="10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fo:font-size="10pt" fo:language="pl" fo:country="PL" officeooo:rsid="0017bf3b" style:font-size-asian="10pt" style:font-size-complex="10pt"/>
    </style:style>
    <style:style style:name="T19" style:family="text">
      <style:text-properties fo:font-size="10pt" fo:language="pl" fo:country="PL" officeooo:rsid="0010dfa2" style:font-size-asian="10pt" style:font-size-complex="10pt"/>
    </style:style>
    <style:style style:name="T20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Times New Roman1" fo:font-size="11pt" fo:language="en" fo:country="US" fo:font-style="normal" fo:font-weight="normal" officeooo:rsid="001deb15" style:font-size-asian="11pt" style:font-style-asian="normal" style:font-weight-asian="normal" style:font-style-complex="normal" style:font-weight-complex="normal"/>
    </style:style>
    <style:style style:name="T22" style:family="text">
      <style:text-properties officeooo:rsid="0018c8ec"/>
    </style:style>
    <style:style style:name="T23" style:family="text">
      <style:text-properties officeooo:rsid="000c8196"/>
    </style:style>
    <style:style style:name="T24" style:family="text">
      <style:text-properties officeooo:rsid="0010dfa2"/>
    </style:style>
    <style:style style:name="T25" style:family="text">
      <style:text-properties officeooo:rsid="001128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 O PRZYJĘCIE DZIECKA NA <text:span text:style-name="T2">OKRES</text:span> WAKACYJNY – <text:span text:style-name="T1">LIPIEC 2021</text:span></text:p>
      <text:p text:style-name="P6"/>
      <text:p text:style-name="P7">Przedszkole Miejskie nr 4 w Giżycku</text:p>
      <text:p text:style-name="P4"/>
      <text:p text:style-name="P8">I. Informacje o dziecku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Imię i Nazwisko dziecka</text:p>
          </table:table-cell>
          <table:table-cell table:style-name="Tabela1.B1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2">Numer PESEL</text:p>
          </table:table-cell>
          <table:table-cell table:style-name="Tabela1.B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2">Data i miejsce urodzenia</text:p>
          </table:table-cell>
          <table:table-cell table:style-name="Tabela1.B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2">Adres zamieszkania</text:p>
          </table:table-cell>
          <table:table-cell table:style-name="Tabela1.B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37">Deklarowany czas pobytu dziecka w godzinach pracy przedszkola tj. 6.00- 17.00 </text:p>
            <text:p text:style-name="P37">( w tym 5 godz. <text:span text:style-name="T25">n</text:span>ieodpłatnej realizacji podstawy programowej 7.00- 12.00)</text:p>
          </table:table-cell>
          <table:table-cell table:style-name="Tabela1.A2" office:value-type="string">
            <text:p text:style-name="P2"/>
            <text:p text:style-name="P2"/>
            <text:p text:style-name="P2">Od godz.......</text:p>
          </table:table-cell>
          <table:table-cell table:style-name="Tabela1.B2" office:value-type="string">
            <text:p text:style-name="P1"/>
            <text:p text:style-name="P1"/>
            <text:p text:style-name="P2">Do godz.............</text:p>
          </table:table-cell>
        </table:table-row>
      </table:table>
      <text:p text:style-name="P5"/>
      <text:p text:style-name="P8">II. Informacje o rodzinie</text:p>
      <text:p text:style-name="P10">Dane dotyczące rodziców / prawnych opiekunów</text:p>
      <text:p text:style-name="P10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>Matka / opiekunka prawna</text:p>
          </table:table-cell>
          <table:table-cell table:style-name="Tabela2.C1" office:value-type="string">
            <text:p text:style-name="P3">Ojciec/opiekun prawny</text:p>
          </table:table-cell>
        </table:table-row>
        <table:table-row>
          <table:table-cell table:style-name="Tabela2.A2" office:value-type="string">
            <text:p text:style-name="P2">Imię i Nazwisko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Adres zamieszkania</text:p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Miejsce pracy, tel. kontaktowy</text:p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Telefon kontaktowy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Adres e-mail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"/>
          </table:table-cell>
        </table:table-row>
      </table:table>
      <text:p text:style-name="P10"/>
      <text:p text:style-name="P10"><text:span text:style-name="T4">III. Dodatkowe informacje o dziecku:</text:span> stałe choroby, alergie, dieta, inne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8">IV. Zobowiązania rodziców/opiekunów prawnych dziecka</text:p>
      <text:list xml:id="list2216743447" text:style-name="L1">
        <text:list-item>
          <text:p text:style-name="P28"><text:s/>Zobowiązuję się :</text:p>
        </text:list-item>
      </text:list>
      <text:list xml:id="list314426677" text:style-name="L2">
        <text:list-item>
          <text:p text:style-name="P29">przestrzegać postanowień Statutu Przedszkola Miejskiego nr. 4 w Gizycku,</text:p>
        </text:list-item>
        <text:list-item>
          <text:p text:style-name="P30">regulaminu funkcjonowania Przedszkola Miejskiego nr 4 w Giżycku w czasie epidemii,</text:p>
        </text:list-item>
        <text:list-item>
          <text:p text:style-name="P31">informować przedszkole o jakichkolwiek zmianach w podanych wyżej informacjach,</text:p>
        </text:list-item>
        <text:list-item>
          <text:p text:style-name="P31">w wyznaczonym terminie przyprowadzać i odbierć dziecko z przedszkola osobiście lub przez osoby do tego upoważnione,</text:p>
        </text:list-item>
        <text:list-item>
          <text:p text:style-name="P31">przyprowadzać do przedszkola tylko zdrowe dziecko.</text:p>
        </text:list-item>
      </text:list>
      <text:p text:style-name="P11"/>
      <text:p text:style-name="P11"/>
      <text:p text:style-name="P11"/>
      <text:p text:style-name="P11">Giżycko, dn........................................<text:tab/><text:tab/><text:tab/></text:p>
      <text:p text:style-name="P11"/>
      <text:p text:style-name="P11">...........................................................<text:tab/><text:tab/><text:tab/>..............................................................</text:p>
      <text:p text:style-name="P14">( podpis matki/opiekunki prawnej)<text:tab/><text:tab/><text:tab/><text:tab/><text:tab/>( podpis ojca/ opiekuna prawnego)</text:p>
      <text:p text:style-name="P14"/>
      <text:p text:style-name="P14"><text:soft-page-break/></text:p>
      <text:p text:style-name="P19">V. Opłaty za przedszkole</text:p>
      <text:p text:style-name="P17">Ja niżej podpisana/y zobowiązuję się do <text:s/>terminowego dokonania opłaty ( tj. do 10 – go każdego miesiąca) <text:s/>za pobyt mojego dziecka w przedszkolu w okresie wakacyjnym ( lipiec 20<text:span text:style-name="T24">21</text:span> r. ).</text:p>
      <text:p text:style-name="P17"/>
      <text:p text:style-name="P17"/>
      <text:p text:style-name="P11">Giżycko, dn........................................<text:tab/><text:tab/><text:tab/></text:p>
      <text:p text:style-name="P11"/>
      <text:p text:style-name="P11">............................................................<text:tab/><text:tab/><text:tab/>..............................................................</text:p>
      <text:p text:style-name="P14">( podpis matki/opiekunki prawnej)<text:tab/><text:tab/><text:tab/><text:tab/><text:tab/>( podpis ojca/ opiekuna prawnego)</text:p>
      <text:p text:style-name="P14"/>
      <text:p text:style-name="P14"/>
      <text:p text:style-name="P9"><text:span text:style-name="T6">VI. </text:span>Oświadczenie dotyczące ochrony danych osobowych</text:p>
      <text:p text:style-name="P9"/>
      <text:p text:style-name="P9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 </text:p>
      <text:p text:style-name="P9"/>
      <text:p text:style-name="P20"><text:span text:style-name="T11">I</text:span>nformujemy, że: </text:p>
      <text:list xml:id="list4203927748" text:style-name="L3">
        <text:list-item>
          <text:p text:style-name="P32"><text:span text:style-name="T13">Administratorem Danych Osobowych jest <text:s/>Dyrektor Przedszkola Miejskiego nr 4 </text:span><text:span text:style-name="T17"><text:s/>11-500 Giżycko z siedzibą na ulicy Jagiełły 3, nr tel. 87 – 428 98 38 </text:span><text:span text:style-name="T18">wew. 1</text:span><text:span text:style-name="T17"> e-mail: </text:span><text:a xlink:type="simple" xlink:href="mailto:pm4@gizycko.pl" text:style-name="Internet_20_link" text:visited-style-name="Visited_20_Internet_20_Link"><text:span text:style-name="T12">pm4@gizycko.pl</text:span></text:a><text:span text:style-name="T17"> </text:span></text:p>
        </text:list-item>
        <text:list-item>
          <text:p text:style-name="P32"><text:span text:style-name="T13">Inspektorem Ochrony Danych </text:span><text:span text:style-name="T14">Osobowych</text:span><text:span text:style-name="T13"> jest </text:span><text:span text:style-name="T16">Katarzyna Furmaniak</text:span><text:span text:style-name="T13">, </text:span><text:span text:style-name="T15">nr tel. </text:span><text:span text:style-name="T16">87 732 41 43</text:span><text:span text:style-name="T15"> </text:span><text:span text:style-name="T13">e-mail : </text:span><text:span text:style-name="T19">dpo@gizycko.pl</text:span><text:span text:style-name="T13"> </text:span></text:p>
        </text:list-item>
        <text:list-item>
          <text:p text:style-name="P33"><text:span text:style-name="T8">D</text:span><text:span text:style-name="T7">ane osobowe kandydatów oraz rodziców lub opiekunów prawnych kandydatów będą przetwarzane w celu przeprowadzenia postępowania zapisów na </text:span><text:span text:style-name="T8">okres wakacyjny </text:span><text:span text:style-name="T7">na podstawie art. 6 ust. 1 lit. c oraz art. 9 ust. 2 lit. g RODO;</text:span></text:p>
        </text:list-item>
        <text:list-item>
          <text:p text:style-name="P33"><text:span text:style-name="T8">O</text:span><text:span text:style-name="T7">dbiorcą danych osobowych zawartych we wniosku może być: uprawniony podmiot obsługi informatycznej dostarczający na podstawie umowy powierzenia przetwarzania danych, organy administracji publicznej uprawnione do uzyskania takich informacji na podstawie przepisów prawa; </text:span></text:p>
        </text:list-item>
        <text:list-item>
          <text:p text:style-name="P33"><text:span text:style-name="T8">D</text:span><text:span text:style-name="T7">ane osobowe nie będą przekazywane do państwa trzeciego ani do organizacji międzynarodowej; </text:span></text:p>
        </text:list-item>
        <text:list-item>
          <text:p text:style-name="P33"><text:span text:style-name="T8">D</text:span><text:span text:style-name="T7">ane zgromadzone w cel</text:span><text:span text:style-name="T8">u</text:span><text:span text:style-name="T7"> przyjęcia dziecka na </text:span><text:span text:style-name="T8">okres</text:span><text:span text:style-name="T7"> wakacyjny oraz dokumentacja postępowania zapisów na dyżur wakacyjny będą przechowywane przez okres nie dłuższy niż do 30.09.20</text:span><text:span text:style-name="T10">21</text:span><text:span text:style-name="T7"> r. </text:span></text:p>
        </text:list-item>
        <text:list-item>
          <text:p text:style-name="P33"><text:span text:style-name="T8">P</text:span><text:span text:style-name="T7">rawnym opiekunom kandydata przysługuje prawo dostępu do danych osobowych dziecka, żądania ich sprostowania lub usunięcia. Wniesienie żądania usunięcia danych jest równoznaczne z rezygnacją z udziału w procesie zapisów na </text:span><text:span text:style-name="T8">okres</text:span><text:span text:style-name="T7"> wakacyjn</text:span><text:span text:style-name="T8">y</text:span><text:span text:style-name="T7">. Ponadto przysługuje im prawo do żądania ograniczenia przetwarzania w przypadkach określonych w art. 18 RODO. </text:span></text:p>
        </text:list-item>
        <text:list-item>
          <text:p text:style-name="P34"><text:span text:style-name="T7">W trakcie przetwarzania danych na potrzeby procesu zapisów na </text:span><text:span text:style-name="T9">okres</text:span><text:span text:style-name="T7"> wakacyjn</text:span><text:span text:style-name="T9">y</text:span><text:span text:style-name="T7"> nie dochodzi do zautomatyzowanego podejmowania decyzji ani do profilowania, a których mowa w art. 22 ust. 1 i 4 RODO. Oznacza to, że żadne decyzje dotyczące przyjęcia na dyżur do przedszkola <text:s/>nie zapadają wyłącznie automatycznie oraz że nie buduje się żadnych profili kandydatów; </text:span></text:p>
        </text:list-item>
        <text:list-item>
          <text:p text:style-name="P34"><text:span text:style-name="T9">R</text:span><text:span text:style-name="T7">odzicom lub opiekunom prawnym kandydata, jeżeli twierdzą, że przetwarzanie danych w procesie zapisów na </text:span><text:span text:style-name="T9">okres</text:span><text:span text:style-name="T7"> wakacyjn</text:span><text:span text:style-name="T9">y</text:span><text:span text:style-name="T7"> narusza obowiązujące przepisy prawa, przysługuje prawo wniesienia skargi do </text:span><text:span text:style-name="T9">Prezesa UODO</text:span><text:span text:style-name="T7">, zgodnie z art. 77 RODO. </text:span></text:p>
        </text:list-item>
        <text:list-item>
          <text:p text:style-name="P34"><text:span text:style-name="T9">P</text:span><text:span text:style-name="T7">odanie danych zawartych w niniejszym formularzu i dołączonych dokumentach nie jest obowiązkowe, jednak jest warunkiem umożliwiającym ubieganie się o przyjęcie na </text:span><text:span text:style-name="T9">okres </text:span><text:span text:style-name="T7">wakacyjny do przedszkola.</text:span></text:p>
        </text:list-item>
      </text:list>
      <text:p text:style-name="P21"/>
      <text:p text:style-name="P21"/>
      <text:p text:style-name="P21"/>
      <text:p text:style-name="P12">Giżycko, dn........................................<text:tab/><text:tab/><text:tab/></text:p>
      <text:p text:style-name="P12"/>
      <text:p text:style-name="P12">............................................................<text:tab/><text:tab/><text:tab/>..............................................................</text:p>
      <text:p text:style-name="P15">( podpis matki/opiekunki prawnej)<text:tab/><text:tab/><text:tab/><text:tab/><text:tab/>( podpis ojca/ opiekuna prawnego)</text:p>
      <text:p text:style-name="P15"/>
      <text:p text:style-name="P18"/>
      <text:p text:style-name="P18"/>
      <text:p text:style-name="P18"/>
      <text:p text:style-name="P18"/>
      <text:p text:style-name="P18"><text:soft-page-break/></text:p>
      <text:p text:style-name="P26"><text:span text:style-name="T21"><text:tab/><text:tab/><text:tab/><text:tab/><text:tab/><text:tab/><text:tab/><text:tab/><text:tab/><text:tab/>Giżycko, dn </text:span><text:span text:style-name="T20">…………….</text:span></text:p>
      <text:p text:style-name="P27"><text:span text:style-name="T3">ZGODA NA PRZETWARZANIE </text:span><text:span text:style-name="T5">WIZERUNKU</text:span></text:p>
      <text:list xml:id="list1350747084" text:style-name="L4">
        <text:list-header>
          <text:p text:style-name="P35">Ja niżej podpisan<text:span text:style-name="T22">y/a</text:span></text:p>
          <text:p text:style-name="P35"><text:s/>………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10"/>( imię i nazwisko 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3"><text:tab/>wyrażam zgodę na prztwarzanie w tym rozpowszechnianie wizerunku mojego dziecka <text:span text:style-name="T23">uczęszczającego do przedszkola Miejskiego nr 4 w Giżycku w okresie wakacyjnym <text:s/>- lipiec 2021 r. </text:span><text:s/></text:p>
      <text:p text:style-name="P22"><text:tab/>…………………………………………………………………………………………………</text:p>
      <text:p text:style-name="P25"><text:tab/><text:tab/><text:tab/><text:tab/><text:tab/><text:tab/>( imię i nazwisko)</text:p>
      <text:p text:style-name="P22"><text:tab/>zarejestrowanego podczas zajęć ( dydaktycznych , opiekuńczych, wychowawczych) . Wizerunek przetwarzany będzie na gazetkach, tablicach , na stronach prowadzonych przez przedszkole w tym w serwisach społecznościowych oraz innych formach dokumentowania pracy przedszkola, w celach związanych z rozpowszechnianiem informacji o działalności statutowej Przedszkola.</text:p>
      <text:p text:style-name="P22"/>
      <text:p text:style-name="P13">Giżycko, dn........................................<text:tab/><text:tab/><text:tab/></text:p>
      <text:p text:style-name="P13"/>
      <text:p text:style-name="P13"/>
      <text:p text:style-name="P13">............................................................<text:tab/><text:tab/><text:tab/></text:p>
      <text:p text:style-name="P16">( <text:span text:style-name="T23">czytelny podpis rodzica/opiekuna prawnego)</text:span></text:p>
      <text:p text:style-name="P16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6M22S</meta:editing-duration>
    <meta:editing-cycles>6</meta:editing-cycles>
    <meta:generator>LibreOffice/6.3.0.4$Windows_X86_64 LibreOffice_project/057fc023c990d676a43019934386b85b21a9ee99</meta:generator>
    <dc:date>2021-05-11T10:11:34.484000000</dc:date>
    <meta:print-date>2021-05-10T09:52:59.820000000</meta:print-date>
    <meta:document-statistic meta:table-count="2" meta:image-count="0" meta:object-count="0" meta:page-count="3" meta:paragraph-count="65" meta:word-count="703" meta:character-count="5843" meta:non-whitespace-character-count="5135"/>
    <meta:user-defined meta:name="Info 1"/>
    <meta:user-defined meta:name="Info 2"/>
    <meta:user-defined meta:name="Info 3"/>
    <meta:user-defined meta:name="Info 4"/>
  </office:meta>
</office:document-meta>
</file>