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20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2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name-complex="Times New Roman" style:font-size-complex="12pt" style:font-style-complex="normal"/>
    </style:style>
    <style:style style:name="P5" style:family="paragraph" style:parent-style-name="Default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1.5pt" fo:letter-spacing="normal" fo:font-style="normal" style:text-underline-style="none" fo:font-weight="normal" style:text-blinking="false" style:font-size-asian="11.5pt" style:font-style-asian="normal" style:font-name-complex="Times New Roman" style:font-size-complex="11.5pt" style:font-style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8" style:family="paragraph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top="0cm" fo:margin-bottom="0.259cm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Heading_20_1">
      <style:paragraph-properties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Heading_20_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fo:font-style="normal" style:font-style-asian="normal" style:font-size-complex="20pt" style:font-style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name-complex="Times New Roman" style:font-size-complex="12pt" style:font-style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style:font-style-asian="normal" style:font-weight-asian="bold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style:font-name="Times New Roman" fo:font-size="12pt" fo:font-style="normal" style:font-size-asian="12pt" style:font-style-asian="normal" style:font-name-complex="Times New Roman" style:font-size-complex="20pt" style:font-style-complex="normal"/>
    </style:style>
    <style:style style:name="T6" style:family="text">
      <style:text-properties fo:color="#000000" style:font-name="Times New Roman" fo:font-style="normal" style:font-style-asian="normal" style:font-name-complex="Times New Roman" style:font-size-complex="20pt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ocedura</text:h>
      <text:h text:style-name="P12" text:outline-level="1">przyprowadzania i odbierania dzieci </text:h>
      <text:h text:style-name="P12" text:outline-level="1">ze Świetlicy szkolnej</text:h>
      <text:p text:style-name="P14">PRZY SZKOLE PODSTAWOWEJ NR 21 IM. GERARDA CIEŚLIKA W CHORZOWIE</text:p>
      <text:p text:style-name="P15"/>
      <text:h text:style-name="P13" text:outline-level="3">Celem procedur jest z<text:span text:style-name="T6">apewnienie uczniom bezpiecznych warunków przebywania w świetlicy szkolnej. Procedura określa postępowanie nauczycieli i rodziców uczniów. <text:s text:c="5"/></text:span></text:h>
      <text:p text:style-name="P1"/>
      <text:p text:style-name="P2">Procedura przyjmowania uczniów do świetlicy szkolnej: </text:p>
      <text:p text:style-name="P3">1. Przyjęcie dziecka do świetlicy następuje na podstawie pisemnego zgłoszenia </text:p>
      <text:p text:style-name="P3">rodziców/ prawnych opiekunów (Karta ucznia uczęszczającego do świetlicy), składanego corocznie w <text:span text:style-name="T5">świetlicy. </text:span></text:p>
      <text:p text:style-name="P1"/>
      <text:list xml:id="list8969859431559638484" text:style-name="L1">
        <text:list-header>
          <text:p text:style-name="P16">2. Dzieci są przyprowadzane do świetlicy i odbierane ze świetlicy przez rodziców/opiekunów prawnych lub inne osoby wskazane przez rodziców, którzy są odpowiedzialni za ich bezpieczeństwo w drodze do świetlicy i ze świetlicy do domu.</text:p>
          <text:p text:style-name="P16"/>
          <text:p text:style-name="P16">3. Wychowawca świetlicy nie ponosi odpowiedzialności za dziecko, które zostało przyprowadzone do szkoły, a nie zgłosiło się do świetlicy. </text:p>
        </text:list-header>
      </text:list>
      <text:p text:style-name="P4"/>
      <text:p text:style-name="P6">Procedura przyprowadzania i odbierania dzieci ze świetlicy szkolnej przez rodziców:</text:p>
      <text:p text:style-name="P6"/>
      <text:list xml:id="list32331481" text:continue-numbering="true" text:style-name="L1">
        <text:list-header>
          <text:p text:style-name="P17">1. Rodzice/prawni opiekunowie zobowiązani są przestrzegać godzin pracy świetlicy (7.00 – 16.00)</text:p>
          <text:p text:style-name="P17"/>
          <text:p text:style-name="P16">2. Dziecko przychodząc do świetlicy zgłasza nauczycielowi swoją obecność. Jeśli dziecko jest przed lekcjami pozostaje w niej do momentu rozpoczęcia lekcji. Wychowawca świetlicy nie ponosi odpowiedzialności, jeśli dziecko nie zgłosi się po lekcjach do świetlicy.</text:p>
          <text:p text:style-name="P16"/>
          <text:p text:style-name="P16">3. Dziecko wychodząc ze świetlicy do domu, zgłasza swoje wyjście nauczycielowi powiadamiając, kto je odbiera. </text:p>
          <text:p text:style-name="P16"/>
          <text:p text:style-name="P16">4. Dziecko ze świetlicy powinno być odbierane przez osobę wskazaną przez rodziców/opiekunów, w karcie uczestnika świetlicy. W przypadku odbierania dziecka przez osobę nie wskazaną w karcie, dziecko musi posiadać upoważnienie pisemne czytelnie podpisane przez rodziców, opiekunów, które pozostaje w dokumentacji świetlicowej. </text:p>
          <text:p text:style-name="P16"/>
          <text:p text:style-name="P16">5. Nie dopuszcza się ustnego i telefonicznego informowania wychowawców świetlicy o zmianach dotyczących sposobu odbioru dziecka ze świetlicy lub jego samodzielnego wyjścia. Dopuszcza się <text:s text:c="2"/>w sytuacjach wyjątkowych dokonywania zmian za pośrednictwem dziennika elektronicznego „Librus”.</text:p>
          <text:p text:style-name="P16"/>
          <text:p text:style-name="P16">6. Każdorazowa zmiana danych kontaktowych rodziców/prawnych opiekunów oraz danych osób upoważnionych do odbioru dzieci ze świetlicy <text:s/>powinna być niezwłocznie zgłoszona.</text:p>
          <text:p text:style-name="P16"/>
        </text:list-header>
      </text:list>
      <text:p text:style-name="Standard">7. Dziecko odebrane ze świetlicy szkolnej, nie może być w danym dniu przyjęte <text:span text:style-name="T3">powtórnie.</text:span></text:p>
      <text:p text:style-name="P7"/>
      <text:list xml:id="list32316962" text:continue-numbering="true" text:style-name="L1">
        <text:list-header>
          <text:p text:style-name="P19"><text:span text:style-name="T1">8. Jeżeli dziecko nie zostanie odebrane do godziny 16.00 wychowawcy realizują</text:span><text:span text:style-name="T2"> </text:span><text:span text:style-name="T1">procedury postępowania <text:s/>przewidziane w przypadku pozostania dziecka w świetlicy po godzinach pracy.</text:span></text:p>
          <text:p text:style-name="P18">9. W przypadku braku możliwości odbioru dziecka w godzinach pracy świetlicy (sytuacje losowe) rodzice lub opiekunowie zobowiązani są do poinformowania o zaistniałej sytuacji oraz do <text:soft-page-break/>uzgodnienia innego sposobu odbioru dziecka.</text:p>
          <text:p text:style-name="P18"/>
          <text:p text:style-name="P16">10. W razie wyczerpania wszystkich możliwości odbioru dziecka przez rodziców/prawnych opiekunów lub osób upoważnionych pisemnie nauczyciel ma obowiązek powiadomić o zaistniałej sytuacji dyrektora szkoły, który podejmie decyzję o dalszym postępowaniu (powiadomienie policji).</text:p>
          <text:p text:style-name="P16"/>
          <text:p text:style-name="P16">11. W przypadku trzykrotnego nie odebrania dziecka ze świetlicy w wyznaczonym czasie ( każde spóźnienie jest odnotowane w dzienniku) w stosunku do rodziców/opiekunów prawnych zostaną podjęte odpowiednie działania np. powiadomienie Sądu Rodzinnego, a dziecko zostanie skreślone z listy świetlicy.</text:p>
        </text:list-header>
      </text:list>
      <text:p text:style-name="P4"/>
      <text:p text:style-name="P10">Procedura w przypadku, gdy rodzice lub opiekunowie nie odebrali dziecka ze świetlicy do godziny 16.00 </text:p>
      <text:p text:style-name="P8"/>
      <text:p text:style-name="P11">1. Wychowawca świetlicy kontaktuje się z rodzicami bądź opiekunami dziecka, wskazanymi w karcie zapisu dziecka do świetlicy szkolnej. Ustala jak najszybszy czas odbioru dziecka nie przekraczający 15 minut. Gdy taka sytuacja powtarza się, rodzic zostaje pouczony, iż w przypadku dalszego nieterminowego odbierania dziecka, może ono zostać przekazane pod opiekę odpowiednim organom (policja, sąd rodzinny), <text:span text:style-name="T4">a dziecko zostanie skreślone z listy świetlicy.</text:span></text:p>
      <text:p text:style-name="P11">2. W sytuacji gdy nauczyciel nie może nawiązać kontaktu z rodzicami bądź opiekunami dziecka, nauczyciel informuje dyrektora szkoły o zaistniałej sytuacji. </text:p>
      <text:p text:style-name="P11">3. Nauczyciel jest zobowiązany do wezwania policji, w celu ustalenia miejsca pobytu opiekunów prawnych ucznia i zapewnienie uczniowi dalszej opieki. Do czasu ustalenia miejsca pobytu dziecko pozostaje pod opieką nauczyciela i funkcjonariusza policji. Po ustaleniu miejsca pobytu opiekunów, policja w obecności nauczyciela przekazuje ucznia opiekunowi/rodzicowi. </text:p>
      <text:p text:style-name="P9">4. W przypadku braku możliwości niezwłocznego ustalenia miejsca pobytu rodziców/opiekunów dziecko przekazywane jest policji w celu zapewnienia opieki przez właściwy ośrodek opiekuńczo-wychowawczy.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line-height-at-least="0.176cm" fo:keep-with-next="always"/>
      <style:text-properties fo:text-transform="uppercase" fo:color="#000080" style:font-name="Verdana" fo:font-size="20pt" fo:font-style="italic" fo:text-shadow="1pt 1pt" fo:font-weight="bold" style:font-name-asian="Times New Roman" style:font-size-asian="20pt" style:language-asian="pl" style:country-asian="PL" style:font-style-asian="italic" style:font-weight-asian="bold" style:font-name-complex="Times New Roman" style:font-size-complex="12pt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line-height-at-least="0.176cm" fo:keep-with-next="always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0T18:31:57.10</meta:creation-date>
    <dc:date>2019-10-03T12:12:29.66</dc:date>
    <meta:editing-duration>PT6H41M22S</meta:editing-duration>
    <meta:editing-cycles>18</meta:editing-cycles>
    <meta:generator>OpenOffice/4.1.3$Win32 OpenOffice.org_project/413m1$Build-9783</meta:generator>
    <meta:print-date>2014-09-25T10:57:30.51</meta:print-date>
    <meta:document-statistic meta:table-count="0" meta:image-count="0" meta:object-count="0" meta:page-count="2" meta:paragraph-count="27" meta:word-count="586" meta:character-count="4555"/>
    <meta:user-defined meta:name="Informacja 1"/>
    <meta:user-defined meta:name="Informacja 2"/>
    <meta:user-defined meta:name="Informacja 3"/>
    <meta:user-defined meta:name="Informacja 4"/>
  </office:meta>
</office:document-meta>
</file>